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besluit, Noordwal tegenover perceel 5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onken wit polyester sloepje zonder geldig registratienummer wordt 4 december 2025 gelicht.</text:span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 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8369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369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besluit, Noordwal tegenover perceel 554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369</meta:user-defined>
    <meta:user-defined meta:name="OVERHEIDop.GmbID/DC.identifier">gmb-2025-518369</meta:user-defined>
    <meta:user-defined meta:name="OVERHEIDop.versieInformatie"/>
  </office:meta>
</office:document-meta>
</file>