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ange Wijngaardstraat 11 2011RK Haarlem, 0392-2024-0161916, het veranderen van de indeling en het vervangen van de kozijnen van het gebouw tot woning en het plaatsen van dakterras op uitbouw, verzonden 2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36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6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6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916</meta:user-defined>
    <meta:user-defined meta:name="DCTERMS.abstract">het veranderen van de indeling en het vervangen van de kozijnen van het gebouw tot woning en het plaatsen van dakterras op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Lange Wijngaardstraat 11 2011RK Haarlem, 0392-2024-0161916, het veranderen van de indeling en het vervangen van de kozijnen van het gebouw tot woning en het plaatsen van dakterras op uitbouw, verzonden 26-11-2025</meta:user-defined>
    <meta:user-defined meta:name="DCTERMS.W3CDTF/DCTERMS.available">2025-11-28</meta:user-defined>
    <meta:user-defined meta:name="DCTERMS.W3CDTF/OVERHEIDop.jaargang">2025</meta:user-defined>
    <meta:user-defined meta:name="OVERHEIDop.publicationIssue">518367</meta:user-defined>
    <meta:user-defined meta:name="OVERHEIDop.GmbID/DC.identifier">gmb-2025-518367</meta:user-defined>
    <meta:user-defined meta:name="OVERHEIDop.versieInformatie"/>
  </office:meta>
</office:document-meta>
</file>