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uinstraat 74 1015PG Amsterdam, Tuinstraat 76 1015P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uitbouw, het realiseren van een interne verbouwing, het herstellen van een entreedeur en trapopgang en het plaatsen van een tuinmuur</text:p>
            <text:p text:style-name="common-al">Besluit: verleend</text:p>
            <text:p text:style-name="common-al">Besluit verzonden op: 25-11-2025</text:p>
            <text:p text:style-name="common-al">Zaakadres: Tuinstraat 74 1015PG Amsterdam, Tuinstraat 76 1015PG Amsterdam</text:p>
            <text:p text:style-name="common-al">Zaaknummer: Z2025-010412</text:p>
            <text:p text:style-name="common-al">DSO-nummer: 20250310017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041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36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6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6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412</meta:user-defined>
    <meta:user-defined meta:name="DCTERMS.abstract">wijzigen van een uitbouw, het realiseren van een interne verbouwing, het herstellen van een entreedeur en trapopgang en het plaatsen van een tuin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uinstraat 74 1015PG Amsterdam, Tuinstraat 76 1015PG Amsterdam</meta:user-defined>
    <meta:user-defined meta:name="DCTERMS.W3CDTF/DCTERMS.available">2025-11-28</meta:user-defined>
    <meta:user-defined meta:name="DCTERMS.W3CDTF/OVERHEIDop.jaargang">2025</meta:user-defined>
    <meta:user-defined meta:name="OVERHEIDop.externeBijlage">Z2025-010412 OW Beschikking|exb-2025-43534</meta:user-defined>
    <meta:user-defined meta:name="OVERHEIDop.publicationIssue">518363</meta:user-defined>
    <meta:user-defined meta:name="OVERHEIDop.GmbID/DC.identifier">gmb-2025-518363</meta:user-defined>
    <meta:user-defined meta:name="OVERHEIDop.versieInformatie"/>
  </office:meta>
</office:document-meta>
</file>