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reclame op ramen en reclamebord voor entree aan Willibrorduslaan 1 5521K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5 een omgevingsvergunning verleend. De gemeente geeft hiermee toestemming voor het aanbrengen van reclame op ramen en reclamebord voor entree aan Willibrorduslaan 1 5521KA Eersel. Het kenmerk van de gemeente voor deze zaak is 077074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83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7707412</meta:user-defined>
    <meta:user-defined meta:name="DCTERMS.abstract">aanbrengen van reclame  op ramen en reclamebord voor entree</meta:user-defined>
    <dc:language>nl</dc:language>
    <meta:user-defined meta:name="OVERHEIDop.locatietype/OVERHEIDop.gebiedsmarkering">Vlak</meta:user-defined>
    <meta:user-defined meta:name="DC.title">Vergunning voor het aanbrengen van reclame op ramen en reclamebord voor entree aan Willibrorduslaan 1 5521KA Eersel</meta:user-defined>
    <meta:user-defined meta:name="DCTERMS.W3CDTF/DCTERMS.available">2025-11-28</meta:user-defined>
    <meta:user-defined meta:name="DCTERMS.W3CDTF/OVERHEIDop.jaargang">2025</meta:user-defined>
    <meta:user-defined meta:name="OVERHEIDop.publicationIssue">518361</meta:user-defined>
    <meta:user-defined meta:name="OVERHEIDop.GmbID/DC.identifier">gmb-2025-518361</meta:user-defined>
    <meta:user-defined meta:name="OVERHEIDop.versieInformatie"/>
  </office:meta>
</office:document-meta>
</file>