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besluit, Hooigracht tegenover perceel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zonken blauw polyesterspeedbootje met groen afdekzeil met registratienummer H0389 wordt 4 december 2025 gelicht.</text:p>
            <text:p text:style-name="common-al"/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2">
              <text:list-item text:style-override="id1-3-2-1-1-12-1">
                <text:number>1.</text:number>
                <text:p text:style-name="al">naam, adres, telefoonnummer (waar u overdag bereikbaar bent 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835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5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5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n Haag, Wrakkenwet, besluit, Hooigracht tegenover perceel 36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355</meta:user-defined>
    <meta:user-defined meta:name="OVERHEIDop.GmbID/DC.identifier">gmb-2025-518355</meta:user-defined>
    <meta:user-defined meta:name="OVERHEIDop.versieInformatie"/>
  </office:meta>
</office:document-meta>
</file>