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tijdelijke vergunning met 2 jaar voor het bewonen van een tuinhuis op de locatie Wylerbaan 25 te Groesbeek zaaknummer AB25.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0377</text:p>
            <text:p text:style-name="common-al">
            <text:span text:style-name="nadrukvet">Voor:</text:span> het verlengen van de tijdelijke vergunning met 2 jaar voor het bewonen van een tuinhuis </text:p>
            <text:p text:style-name="common-al">
            <text:span text:style-name="nadrukvet">Locatie:</text:span> Wylerbaan 25 te Groesbeek </text:p>
            <text:p text:style-name="common-al">
            <text:span text:style-name="nadrukvet">Ons zaaknummer:</text:span> AB25.009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83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tijdelijke vergunning met 2 jaar voor het bewonen van een tuinhuis op de locatie Wylerbaan 25 te Groesbeek zaaknummer AB25.0092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53</meta:user-defined>
    <meta:user-defined meta:name="OVERHEIDop.GmbID/DC.identifier">gmb-2025-518353</meta:user-defined>
    <meta:user-defined meta:name="OVERHEIDop.versieInformatie"/>
  </office:meta>
</office:document-meta>
</file>