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Julianastraat 15, 2411CV Bodegrav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Bodegraven-Reeuwijk een besluit genomen op de aanvraag met kenmerk 2024-00013900. Het gaat over het verbouwen van een pand op de locatie Julianastraat 15, 2411CV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83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00</meta:user-defined>
    <meta:user-defined meta:name="DCTERMS.abstract">Besluit reguliere omgevingsvergunning buitenplans (BOPA)</meta:user-defined>
    <dc:language>nl</dc:language>
    <meta:user-defined meta:name="DC.title">Besluit reguliere omgevingsvergunning buitenplans (BOPA) Julianastraat 15, 2411CV Bodegraven</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33</meta:user-defined>
    <meta:user-defined meta:name="OVERHEIDop.publicationIssue">518351</meta:user-defined>
    <meta:user-defined meta:name="OVERHEIDop.GmbID/DC.identifier">gmb-2025-518351</meta:user-defined>
    <meta:user-defined meta:name="OVERHEIDop.versieInformatie"/>
  </office:meta>
</office:document-meta>
</file>