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haanstraat 57C, 3083 X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8 november 2025 een aanvraag voor een omgevingsvergunning heeft ontvangen voor de Bouwactiviteit (technisch) (Grondslag: Ow, artikel 5.1, tweede lid, onder a). </text:p>
            <text:p text:style-name="common-al">De aanvraag betreft het betrekken van de zolderverdieping bij een woonruimte op locatie Korhaanstraat 57C, 3083 XH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35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5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5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23</meta:user-defined>
    <meta:user-defined meta:name="DCTERMS.abstract">het betrekken van de zolderverdieping bij ee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orhaanstraat 57C, 3083 XH Rot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50</meta:user-defined>
    <meta:user-defined meta:name="OVERHEIDop.GmbID/DC.identifier">gmb-2025-518350</meta:user-defined>
    <meta:user-defined meta:name="OVERHEIDop.versieInformatie"/>
  </office:meta>
</office:document-meta>
</file>