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Standplaatsvergunning voor het plaatsen van een tijdelijke onderzoekswagen bij het parkeerterrein van sportcomplex De Trije op het adres Jan Rodenhuisplein 3 in Franeker voor de periode van 6 januari 2026 t/m 6 mei 2026 (zaaknummer: 2025-27551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834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275518</meta:user-defined>
    <dc:language>nl</dc:language>
    <meta:user-defined meta:name="OVERHEIDop.locatietype/OVERHEIDop.gebiedsmarkering">Lijn</meta:user-defined>
    <meta:user-defined meta:name="DC.title">Standplaatsvergunning incidente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49</meta:user-defined>
    <meta:user-defined meta:name="OVERHEIDop.GmbID/DC.identifier">gmb-2025-518349</meta:user-defined>
    <meta:user-defined meta:name="OVERHEIDop.versieInformatie"/>
  </office:meta>
</office:document-meta>
</file>