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bouwen van een veranda, Hemelrijken 30 5612L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007 </text:p>
            <text:p text:style-name="common-al"> Omschrijving: aanbouwen van een verand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30 5612LD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6-1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3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07</meta:user-defined>
    <meta:user-defined meta:name="DCTERMS.abstract">aanbouwen van e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bouwen van een veranda, Hemelrijken 30 5612LD Eindhoven Gemeente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44</meta:user-defined>
    <meta:user-defined meta:name="OVERHEIDop.GmbID/DC.identifier">gmb-2025-518344</meta:user-defined>
    <meta:user-defined meta:name="OVERHEIDop.versieInformatie"/>
  </office:meta>
</office:document-meta>
</file>