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imtijdrit Veluwse Renners, 7 mei 2025, Hoog Soer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2-2025</text:p>
            <text:p text:style-name="common-al">Omschrijving: 7-05 Veluwe renners </text:p>
            <text:p text:style-name="common-al">Locatie: Alverschotenseweg 5, 7346 AL Hoog Soeren</text:p>
            <text:p text:style-name="common-al">Zaaknummer: 02005600939</text:p>
            <text:p text:style-name="common-al">Datum evenement: 7 mei 2025</text:p>
            <text:p text:style-name="last-al">Tijdstip evenement: 19.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0939</meta:user-defined>
    <dc:language>nl</dc:language>
    <meta:user-defined meta:name="OVERHEIDop.locatietype/OVERHEIDop.gebiedsmarkering">Punt</meta:user-defined>
    <meta:user-defined meta:name="DC.title">Aanvraag evenementenvergunning, Klimtijdrit Veluwse Renners, 7 mei 2025, Hoog Soeren</meta:user-defined>
    <meta:user-defined meta:name="DCTERMS.W3CDTF/DCTERMS.available">2025-02-07</meta:user-defined>
    <meta:user-defined meta:name="DCTERMS.W3CDTF/OVERHEIDop.jaargang">2025</meta:user-defined>
    <meta:user-defined meta:name="OVERHEIDop.publicationIssue">51834</meta:user-defined>
    <meta:user-defined meta:name="OVERHEIDop.GmbID/DC.identifier">gmb-2025-51834</meta:user-defined>
    <meta:user-defined meta:name="OVERHEIDop.versieInformatie"/>
  </office:meta>
</office:document-meta>
</file>