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uitgifte parkeervergunningen en garageplaatsen gemeente Gooise Meren</text:p>
      <text:section text:name="regeling_id1-3-2" text:style-name="regeling">
        <text:section text:name="aanhef_id1-3-2-1" text:style-name="aanhef">
          <text:section text:name="preambule_id1-3-2-1-1" text:style-name="preambule">
            <text:p text:style-name="al">Het College van burgemeester en wethouders van gemeente Gooise Meren;</text:p>
            <text:p text:style-name="al"/>
            <text:p text:style-name="al">Gelet op artikel 4:81 van de Algemene wet bestuursrecht;</text:p>
            <text:p text:style-name="al"/>
            <text:p text:style-name="al">Overwegende dat burgemeester en wethouders, in het kader van artikel 3 tweede lid van de Parkeerverordening 2023, de bevoegdheid hebben om nadere regels te stellen voor het aanvragen en verlenen van parkeervergunningen;</text:p>
            <text:p text:style-name="al"/>
            <text:p text:style-name="al">Overwegende dat burgemeester en wethouders op grond van artikel 160, eerste lid, onder e van de Gemeentewet bevoegd zijn tot privaatrechtelijke rechtshandelingen van de gemeente te besluiten;</text:p>
            <text:p text:style-name="al"/>
            <text:p text:style-name="al">Overwegende dat deze nadere regels aangeven wanneer burgemeester en wethouders een parkeervergunning voor het parkeren op straat, dan wel een abonnement voor parkeren in de gemeentelijke parkeergarages uitgeven;</text:p>
            <text:p text:style-name="al"/>
            <text:p text:style-name="al">Besluit vast te stellen de Nadere regels uitgifte parkeervergunningen en garageplaatsen gemeente Gooise M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definities opgenomen in artikel 1 van de Parkeerverordening 2023 zijn van overeenkomstige toepassing.</text:p>
                </text:list-item>
                <text:list-item text:style-override="id1-3-2-2-1-2-3">
                  <text:number>2.</text:number>
                  <text:p text:style-name="al">Deze nadere regels verstaan onder:</text:p>
                  <text:list text:style-name="id1-3-2-2-1-2-3-3">
                    <text:list-item text:style-override="id1-3-2-2-1-2-3-3-1">
                      <text:number>a.</text:number>
                      <text:p text:style-name="al">
                    <text:span text:style-name="nadrukondlijn">adres</text:span>: een (woon)eenheid zoals geregistreerd in de Basisregistratie Adressen en Gebouwen;</text:p>
                    </text:list-item>
                    <text:list-item text:style-override="id1-3-2-2-1-2-3-3-2">
                      <text:number>b.</text:number>
                      <text:p text:style-name="al">
                    <text:span text:style-name="nadrukondlijn">autodeelbedrijf</text:span>: bedrijf of organisatie die op abonnement auto’s ter beschikking stelt aan derden;</text:p>
                    </text:list-item>
                    <text:list-item text:style-override="id1-3-2-2-1-2-3-3-3">
                      <text:number>c.</text:number>
                      <text:p text:style-name="al">
                    <text:span text:style-name="nadrukondlijn">deelauto-gebruik:</text:span> het herhaald en opeenvolgend gezamenlijk gebruik van motorvoertuigen op grond van een overeenkomst tussen natuurlijke personen en een aanbieder of tussen natuurlijke personen uit meer dan één huishouden;</text:p>
                    </text:list-item>
                    <text:list-item text:style-override="id1-3-2-2-1-2-3-3-4">
                      <text:number>d.</text:number>
                      <text:p text:style-name="al">
                    <text:span text:style-name="nadrukondlijn">belanghebbende</text:span>: vergunninghouder;</text:p>
                    </text:list-item>
                    <text:list-item text:style-override="id1-3-2-2-1-2-3-3-5">
                      <text:number>e.</text:number>
                      <text:p text:style-name="al">
                    <text:span text:style-name="nadrukondlijn">belanghebbendenplaats</text:span>: een parkeerplaats die:</text:p>
                      <text:list text:style-name="id1-3-2-2-1-2-3-3-5-3">
                        <text:list-item text:style-override="id1-3-2-2-1-2-3-3-5-3-1">
                          <text:number>i.</text:number>
                          <text:p text:style-name="al">is aangeduid met bord E9 uit bijlage 1 van het Regelement verkeersregels en verkeerstekens 1990 (hierna: RVV 1990) of</text:p>
                        </text:list-item>
                        <text:list-item text:style-override="id1-3-2-2-1-2-3-3-5-3-2">
                          <text:number>ii.</text:number>
                          <text:p text:style-name="al">is gelegen binnen een zone aangeduid met bord E9 uit bijlage 1 van het RVV 1990 met het opschrift zone, voor zover deze plaats is niet uitgezonderd of</text:p>
                        </text:list-item>
                        <text:list-item text:style-override="id1-3-2-2-1-2-3-3-5-3-3">
                          <text:number>iii.</text:number>
                          <text:p text:style-name="al">van gemeentewege is gemarkeerd voor het parkeren door vergunninghouders;</text:p>
                        </text:list-item>
                      </text:list>
                    </text:list-item>
                    <text:list-item text:style-override="id1-3-2-2-1-2-3-3-6">
                      <text:number>f.</text:number>
                      <text:p text:style-name="al">
                    <text:span text:style-name="nadrukondlijn">college</text:span>: het college van Burgemeester en Wethouders van de gemeente Gooise Meren;</text:p>
                    </text:list-item>
                    <text:list-item text:style-override="id1-3-2-2-1-2-3-3-7">
                      <text:number>g.</text:number>
                      <text:p text:style-name="al">
                    <text:span text:style-name="nadrukondlijn">dag</text:span>: een periode van vierentwintig uren, beginnen om 0.00 uur en eindigend om 24.00 uur;</text:p>
                    </text:list-item>
                    <text:list-item text:style-override="id1-3-2-2-1-2-3-3-8">
                      <text:number>h.</text:number>
                      <text:p text:style-name="al">
                    <text:span text:style-name="nadrukondlijn">deelauto</text:span>: motorvoertuig voor gedeeld gebruik;</text:p>
                    </text:list-item>
                    <text:list-item text:style-override="id1-3-2-2-1-2-3-3-9">
                      <text:number>i.</text:number>
                      <text:p text:style-name="al">
                    <text:span text:style-name="nadrukondlijn">deelrayon</text:span>: gedeelte van een rayon;</text:p>
                    </text:list-item>
                    <text:list-item text:style-override="id1-3-2-2-1-2-3-3-10">
                      <text:number>j.</text:number>
                      <text:p text:style-name="al">
                    <text:span text:style-name="nadrukondlijn">eerste parkeervergunning:</text:span> parkeervergunning die niet voldoet aan de begripsbepaling voor een tweede parkeervergunning;</text:p>
                    </text:list-item>
                    <text:list-item text:style-override="id1-3-2-2-1-2-3-3-11">
                      <text:number>k.</text:number>
                      <text:p text:style-name="al">
                    <text:span text:style-name="nadrukondlijn">eigenaar</text:span>: degene op wiens naam het voor het motorrijtuig opgegeven kenteken ten tijde van het parkeren was ingeschreven in het krachtens de Wegenverkeerswet 1994 aangehouden register van opgegeven kentekens;</text:p>
                    </text:list-item>
                    <text:list-item text:style-override="id1-3-2-2-1-2-3-3-12">
                      <text:number>l.</text:number>
                      <text:p text:style-name="al">
                    <text:span text:style-name="nadrukondlijn">gemeentelijke parkeergarage</text:span>: parkeergarage of –terrein waarvoor de gemeente abonnementen uitgeeft aan belanghebbenden en/of overige doelgroepen als bedoeld in artikel 15 en artikel 16;</text:p>
                    </text:list-item>
                    <text:list-item text:style-override="id1-3-2-2-1-2-3-3-13">
                      <text:number>m.</text:number>
                      <text:p text:style-name="al">
                    <text:span text:style-name="nadrukondlijn">
                      <text:span text:style-name="nadrukondlijn">gereguleerd gebied</text:span>
                    </text:span>: het gebied met parkeerapparatuurplaatsen en/of belanghebbendenplaatsen;</text:p>
                    </text:list-item>
                    <text:list-item text:style-override="id1-3-2-2-1-2-3-3-14">
                      <text:number>n.</text:number>
                      <text:p text:style-name="al">
                    <text:span text:style-name="nadrukondlijn">houder</text:span>: </text:p>
                      <text:list text:style-name="id1-3-2-2-1-2-3-3-14-3">
                        <text:list-item text:style-override="id1-3-2-2-1-2-3-3-14-3-1">
                          <text:number>i.</text:number>
                          <text:p text:style-name="al">degene op wiens naam het voor het motorrijtuig opgegeven kenteken ten tijde van het parkeren was ingeschreven in het krachtens de Wegenverkeerswet 1994 aangehouden register van opgegeven kentekens, met dien verstande dat tevens als houder wordt aangemerkt:</text:p>
                        </text:list-item>
                        <text:list-item text:style-override="id1-3-2-2-1-2-3-3-14-3-2">
                          <text:number>ii.</text:number>
                          <text:p text:style-name="al">degene die middels een leaseovereenkomst of een verklaring van de werkgever kan aantonen dat hij de exclusieve bestuurder is van het motorvoertuig dat tijdens het parkeren op naam van de leasemaatschappij respectievelijk de werkgever in het hiervoor bedoelde register was ingeschreven, of;</text:p>
                        </text:list-item>
                        <text:list-item text:style-override="id1-3-2-2-1-2-3-3-14-3-3">
                          <text:number>iii.</text:number>
                          <text:p text:style-name="al">degene die naar omstandigheden als hoofdgebruiker van het motorvoertuig moet worden beschouwd en dit middels een overeenkomst of een verklaring van de eigenaar kan aantonen;</text:p>
                        </text:list-item>
                      </text:list>
                    </text:list-item>
                    <text:list-item text:style-override="id1-3-2-2-1-2-3-3-15">
                      <text:number>o.</text:number>
                      <text:p text:style-name="al">
                    <text:span text:style-name="nadrukondlijn">kalenderjaar</text:span>: de periode van 1 januari lopende tot en met 31 december;</text:p>
                    </text:list-item>
                    <text:list-item text:style-override="id1-3-2-2-1-2-3-3-16">
                      <text:number>p.</text:number>
                      <text:p text:style-name="al">
                    <text:span text:style-name="nadrukondlijn">klaslokaal</text:span>: een ruimte in een school waarin één of meer schoolklassen onderwijs kunnen volgen;</text:p>
                    </text:list-item>
                    <text:list-item text:style-override="id1-3-2-2-1-2-3-3-17">
                      <text:number>q.</text:number>
                      <text:p text:style-name="al">
                    <text:span text:style-name="nadrukondlijn">milieuzone</text:span>: een gebied in de gemeente Gooise Meren waar bepaalde vervoersmiddelen niet mogen rijden om luchtvervuiling te reduceren of voorkomen;</text:p>
                    </text:list-item>
                    <text:list-item text:style-override="id1-3-2-2-1-2-3-3-18">
                      <text:number>r.</text:number>
                      <text:p text:style-name="al">
                    <text:span text:style-name="nadrukondlijn">motorvoertuig</text:span>: hetgeen daaronder wordt verstaan in het RVV 1990, met inbegrip van een brommobiel zoals bedoeld in artikel 1 onder 1a van het RVV 1990;</text:p>
                    </text:list-item>
                    <text:list-item text:style-override="id1-3-2-2-1-2-3-3-19">
                      <text:number>s.</text:number>
                      <text:p text:style-name="al">
                    <text:span text:style-name="nadrukondlijn">onderwijsinstelling</text:span>: een organisatie die onderwijs aanbiedt, in de volksmond aangeduid met basisonderwijs, voortgezet onderwijs en speciaal onderwijs;</text:p>
                    </text:list-item>
                    <text:list-item text:style-override="id1-3-2-2-1-2-3-3-20">
                      <text:number>t.</text:number>
                      <text:p text:style-name="al">
                    <text:span text:style-name="nadrukondlijn">parkeerapparatuurplaats</text:span>: een parkeerplaats waarvoor parkeerbelasting wordt geheven door middel van parkeerapparatuur of digitaal parkeersysteem;</text:p>
                    </text:list-item>
                    <text:list-item text:style-override="id1-3-2-2-1-2-3-3-21">
                      <text:number>u.</text:number>
                      <text:p text:style-name="al">
                    <text:span text:style-name="nadrukondlijn">parkeernorm</text:span>: is een getal dat aangeeft hoeveel parkeerplaatsen voor een functie nodig zijn bij een bepaalde eenheid, bijvoorbeeld bij een woning, een winkel of een bedrijfspand;</text:p>
                    </text:list-item>
                    <text:list-item text:style-override="id1-3-2-2-1-2-3-3-22">
                      <text:number>v.</text:number>
                      <text:p text:style-name="al">
                    <text:span text:style-name="nadrukondlijn">parkeervergunning</text:span>: een door het college verleende vergunning, krachtens welke het is toegestaan een motorvoertuig te parkeren op daartoe aangewezen parkeerapparatuur- en/of belanghebbendenplaatsen;</text:p>
                    </text:list-item>
                    <text:list-item text:style-override="id1-3-2-2-1-2-3-3-23">
                      <text:number>w.</text:number>
                      <text:p text:style-name="al">
                    <text:span text:style-name="nadrukondlijn">rayon</text:span>: een gedeelte van de gemeente, ingevolge een aanwijzingsbesluit, betaald moet worden voor het parkeren;</text:p>
                    </text:list-item>
                    <text:list-item text:style-override="id1-3-2-2-1-2-3-3-24">
                      <text:number>x.</text:number>
                      <text:p text:style-name="al">
                    <text:span text:style-name="nadrukondlijn">
                      <text:span text:style-name="nadrukondlijn">Richtlijnen voor parkeernormen</text:span>
                    </text:span>: een beleidsinstrument waarin parkeernormen zijn opgenomen voor de berekening van de parkeervraag bij bouwaanvragen voor nieuwe ontwikkelingen en/of bij functiewijzigingen waarvoor een omgevingsvergunning en/of een vrijstellingsprocedure is vereist;</text:p>
                    </text:list-item>
                    <text:list-item text:style-override="id1-3-2-2-1-2-3-3-25">
                      <text:number>y.</text:number>
                      <text:p text:style-name="al">
                    <text:span text:style-name="nadrukondlijn">rayon</text:span>: een gedeelte van de gemeente waarin, ingevolge een aanwijzingsbesluit, betaald moet worden voor het parkeren;</text:p>
                    </text:list-item>
                    <text:list-item text:style-override="id1-3-2-2-1-2-3-3-26">
                      <text:number>z.</text:number>
                      <text:p text:style-name="al">
                    <text:span text:style-name="nadrukondlijn">standplaats</text:span>: een parkeerplaats die bestemd is voor het parkeren van een deelauto, aangeduid met bord E8 uit bijlage 1 van het RVV 1990 en een onderbord met het opschrift autodelen;</text:p>
                    </text:list-item>
                    <text:list-item text:style-override="id1-3-2-2-1-2-3-3-27">
                      <text:number>aa.</text:number>
                      <text:p text:style-name="al">
                    <text:span text:style-name="nadrukondlijn">tweede parkeervergunning</text:span>:</text:p>
                      <text:list text:style-name="id1-3-2-2-1-2-3-3-27-3">
                        <text:list-item text:style-override="id1-3-2-2-1-2-3-3-27-3-1">
                          <text:number>i.</text:number>
                          <text:p text:style-name="al">parkeervergunning naast een reeds uitgegeven parkeervergunning, met uitzondering van een functionele parkeervergunning, parkeervergunning professionele zorgverleners of parkeervergunning autodeelorganisatie, of</text:p>
                        </text:list-item>
                        <text:list-item text:style-override="id1-3-2-2-1-2-3-3-27-3-2">
                          <text:number>ii.</text:number>
                          <text:p text:style-name="al">parkeervergunning naast een eigen parkeervoorziening als bedoeld in artikel 6 lid 2, of</text:p>
                        </text:list-item>
                        <text:list-item text:style-override="id1-3-2-2-1-2-3-3-27-3-3">
                          <text:number>iii.</text:number>
                          <text:p text:style-name="al">parkeervergunning naast een reeds uitgegeven abonnement voor belanghebbenden voor een gemeentelijke garage.</text:p>
                        </text:list-item>
                      </text:list>
                    </text:list-item>
                    <text:list-item text:style-override="id1-3-2-2-1-2-3-3-28">
                      <text:number>bb.</text:number>
                      <text:p text:style-name="al">
                    <text:span text:style-name="nadrukondlijn">wachtlijst</text:span>: een lijst waarop personen worden geregistreerd die op toekenning van een vergunning wachten;</text:p>
                    </text:list-item>
                    <text:list-item text:style-override="id1-3-2-2-1-2-3-3-29">
                      <text:number>cc.</text:number>
                      <text:p text:style-name="al">
                    <text:span text:style-name="nadrukondlijn">week</text:span>: een periode van zeven aaneengesloten dagen.</text:p>
                    </text:list-item>
                  </text:list>
                </text:list-item>
              </text:list>
            </text:section>
            <text:section text:name="artikel_id1-3-2-2-1-3" text:style-name="artikel">
              <text:p text:style-name="artikel_kop_titel"><text:span text:style-name="artikel_kop_label">Artikel</text:span> <text:span text:style-name="artikel_kop_nr">2.</text:span> Aanvraag en geldigheid parkeervergunning of garageabonnement</text:p>
              <text:list text:style-name="id1-3-2-2-1-3-2">
                <text:list-item text:style-override="id1-3-2-2-1-3-2">
                  <text:number>1.</text:number>
                  <text:p text:style-name="al">Aanvragen voor een parkeervergunning of garageabonnement worden per categorie als bedoeld in artikel 3 van de Parkeerverordening 2023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1-3-3">
                  <text:number>2.</text:number>
                  <text:p text:style-name="al">Een parkeervergunning bedrijf kan ook aan een instelling worden verleend.</text:p>
                </text:list-item>
                <text:list-item text:style-override="id1-3-2-2-1-3-4">
                  <text:number>3.</text:number>
                  <text:p text:style-name="al">De parkeervergunning is geldig vanaf het moment dat de verschuldigde parkeerbelasting is voldaan, tenzij anders is bepaald.</text:p>
                </text:list-item>
                <text:list-item text:style-override="id1-3-2-2-1-3-5">
                  <text:number>4.</text:number>
                  <text:p text:style-name="al">Het garageabonnement gaat in vanaf de datum die in de overeenkomst is opgenomen.</text:p>
                </text:list-item>
                <text:list-item text:style-override="id1-3-2-2-1-3-6">
                  <text:number>5.</text:number>
                  <text:p text:style-name="al">Een parkeervergunning of garageabonnement is persoons- of bedrijfsgebonden en adresgebonden.</text:p>
                </text:list-item>
                <text:list-item text:style-override="id1-3-2-2-1-3-7">
                  <text:number>6.</text:number>
                  <text:p text:style-name="al">Een parkeervergunning of garageabonnement is niet overdraagbaar.</text:p>
                </text:list-item>
                <text:list-item text:style-override="id1-3-2-2-1-3-8">
                  <text:number>7.</text:number>
                  <text:p text:style-name="al">Als de houder van een parkeervergunning binnen hetzelfde rayon verhuist en op het nieuwe adres nog niet het maximumaantal parkeervergunningen is verstrekt, behoudt de vergunninghouder de parkeervergunning.</text:p>
                </text:list-item>
                <text:list-item text:style-override="id1-3-2-2-1-3-9">
                  <text:number>8.</text:number>
                  <text:p text:style-name="al">Als de houder van een garageabonnement voor belanghebbenden in een niet-openbare (gedeelte van) parkeergarage, binnen het rayon verhuist en op het nieuwe adres nog niet het maximumaantal parkeervergunningen is verstrekt, wordt het abonnement voortgezet.</text:p>
                </text:list-item>
                <text:list-item text:style-override="id1-3-2-2-1-3-10">
                  <text:number>9.</text:number>
                  <text:p text:style-name="al">Als de houder van een garageabonnement voor belanghebbenden in een openbare parkeergarage of parkeerterrein verhuist binnen hetzelfde rayon en op het nieuwe adres nog niet het maximumaantal parkeervergunningen is verstrekt, wordt het abonnement voortgezet als voldaan aan het gestelde in artikel 17.</text:p>
                </text:list-item>
                <text:list-item text:style-override="id1-3-2-2-1-3-11">
                  <text:number>10.</text:number>
                  <text:p text:style-name="al">Voertuigen als bedoeld in de APV van de gemeente Gooise Meren art. 5.3 t/m 5:10 komen niet in aanmerking voor een parkeervergunning.</text:p>
                </text:list-item>
                <text:list-item text:style-override="id1-3-2-2-1-3-12">
                  <text:number>11.</text:number>
                  <text:p text:style-name="al">Een aanvraag voor een parkeervergunning of garageabonnement wordt geweigerd als:</text:p>
                  <text:list text:style-name="id1-3-2-2-1-3-12-3">
                    <text:list-item text:style-override="id1-3-2-2-1-3-12-3-1">
                      <text:number>a.</text:number>
                      <text:p text:style-name="al">de aanvrager niet voldoet aan de voorwaarden die aan het verlenen van een parkeervergunning of garageabonnement zijn gesteld; en/of</text:p>
                    </text:list-item>
                    <text:list-item text:style-override="id1-3-2-2-1-3-12-3-2">
                      <text:number>b.</text:number>
                      <text:p text:style-name="al">de aanvrager een verschuldigde parkeerbelasting van een eerder verleende parkeervergunning, of abonnementsgeld van een eerder uitgegeven garageabonnement niet heeft betaald.</text:p>
                    </text:list-item>
                  </text:list>
                </text:list-item>
              </text:list>
            </text:section>
            <text:section text:name="artikel_id1-3-2-2-1-4" text:style-name="artikel">
              <text:p text:style-name="artikel_kop_titel"><text:span text:style-name="artikel_kop_label">Artikel</text:span> <text:span text:style-name="artikel_kop_nr">3.</text:span> Werkwijze bij de invoering van gereguleerd parkeren</text:p>
              <text:list text:style-name="id1-3-2-2-1-4-2">
                <text:list-item text:style-override="id1-3-2-2-1-4-2">
                  <text:number>1.</text:number>
                  <text:p text:style-name="al">Bij invoering van betaald parkeren en / of vergunning parkeren wordt een termijn gesteld voor het indienen van vergunningaanvragen. Aanvragen worden op volgorde van binnenkomst behandeld.</text:p>
                </text:list-item>
                <text:list-item text:style-override="id1-3-2-2-1-4-3">
                  <text:number>2.</text:number>
                  <text:p text:style-name="al">Bij invoering van betaald parkeren en / of vergunning parkeren in een deelrayon wordt bij gelijktijdige aanvraag van meerdere parkeervergunningen voor één geregistreerd woonadres die allen aan de vereisten voor een parkeervergunning voldoen, degene die het eerst de aanvraag doet op een woonadres als eerste vergunninghouder aangemerkt, tenzij de aanvragers anders verzoeken. </text:p>
                </text:list-item>
                <text:list-item text:style-override="id1-3-2-2-1-4-4">
                  <text:number>3.</text:number>
                  <text:p text:style-name="al">Bij invoering van betaald parkeren en / of vergunning parkeren wordt op de aanvragen voor een parkeervergunning bewoner die binnen de gestelde termijn zijn ingediend en voldoen aan de vereisten voor een eerste parkeervergunning, als eerste beslist. Hierna wordt beslist op de aanvragen voor een parkeervergunning bewoner die binnen de gestelde termijn zijn ingediend en voldoen aan de vereisten voor een tweede parkeervergunning.</text:p>
                </text:list-item>
                <text:list-item text:style-override="id1-3-2-2-1-4-5">
                  <text:number>4.</text:number>
                  <text:p text:style-name="al">Als het aantal aanvragen dat binnen de termijn is ontvangen en voldoet aan de vereisten voor een parkeervergunning hoger is dan het uitgiftequotum, wordt de volgorde van uitgifte bepaald door loting.</text:p>
                </text:list-item>
              </text:list>
            </text:section>
            <text:section text:name="artikel_id1-3-2-2-1-5" text:style-name="artikel">
              <text:p text:style-name="artikel_kop_titel"><text:span text:style-name="artikel_kop_label">Artikel</text:span> <text:span text:style-name="artikel_kop_nr">4.</text:span> Uitgifteplafond parkeervergunningen en garageabonnementen</text:p>
              <text:list text:style-name="id1-3-2-2-1-5-2">
                <text:list-item text:style-override="id1-3-2-2-1-5-2">
                  <text:number>1.</text:number>
                  <text:p text:style-name="al">Het college kan per rayon een vergunningenplafond vaststellen.</text:p>
                </text:list-item>
                <text:list-item text:style-override="id1-3-2-2-1-5-3">
                  <text:number>2.</text:number>
                  <text:p text:style-name="al">Een vergunningenplafond betreft het maximaal aantal te verstrekken parkeervergunningen per te onderscheiden categorie:</text:p>
                  <text:list text:style-name="id1-3-2-2-1-5-3-3">
                    <text:list-item text:style-override="id1-3-2-2-1-5-3-3-1">
                      <text:number>a.</text:number>
                      <text:p text:style-name="al">bewoners;</text:p>
                    </text:list-item>
                    <text:list-item text:style-override="id1-3-2-2-1-5-3-3-2">
                      <text:number>b.</text:number>
                      <text:p text:style-name="al">bedrijven;</text:p>
                    </text:list-item>
                    <text:list-item text:style-override="id1-3-2-2-1-5-3-3-3">
                      <text:number>c.</text:number>
                      <text:p text:style-name="al">deelauto-organisaties.</text:p>
                    </text:list-item>
                  </text:list>
                </text:list-item>
                <text:list-item text:style-override="id1-3-2-2-1-5-4">
                  <text:number>3.</text:number>
                  <text:p text:style-name="al">Een vast te stellen plafond is afhankelijk van: </text:p>
                  <text:list text:style-name="id1-3-2-2-1-5-4-3">
                    <text:list-item text:style-override="id1-3-2-2-1-5-4-3-1">
                      <text:number>a.</text:number>
                      <text:p text:style-name="al">het aantal parkeerplaatsen;</text:p>
                    </text:list-item>
                    <text:list-item text:style-override="id1-3-2-2-1-5-4-3-2">
                      <text:number>b.</text:number>
                      <text:p text:style-name="al">de parkeerdruk in een vergunninggebied;</text:p>
                    </text:list-item>
                    <text:list-item text:style-override="id1-3-2-2-1-5-4-3-3">
                      <text:number>c.</text:number>
                      <text:p text:style-name="al">het beleid voor de gewenste verdeling van de openbare ruimte.</text:p>
                    </text:list-item>
                  </text:list>
                </text:list-item>
                <text:list-item text:style-override="id1-3-2-2-1-5-5">
                  <text:number>4.</text:number>
                  <text:p text:style-name="al">Er zijn per gemeentelijke parkeergarage uitgiftequota voor:</text:p>
                  <text:list text:style-name="id1-3-2-2-1-5-5-3">
                    <text:list-item text:style-override="id1-3-2-2-1-5-5-3-1">
                      <text:number>a.</text:number>
                      <text:p text:style-name="al">belanghebbenden;</text:p>
                    </text:list-item>
                    <text:list-item text:style-override="id1-3-2-2-1-5-5-3-2">
                      <text:number>b.</text:number>
                      <text:p text:style-name="al">overige doelgroepen;</text:p>
                    </text:list-item>
                    <text:list-item text:style-override="id1-3-2-2-1-5-5-3-3">
                      <text:number>c.</text:number>
                      <text:p text:style-name="al">motoren.</text:p>
                    </text:list-item>
                  </text:list>
                </text:list-item>
                <text:list-item text:style-override="id1-3-2-2-1-5-6">
                  <text:number>5.</text:number>
                  <text:p text:style-name="al">Per gemeentelijke parkeergarage kan een deel van het quotum worden gereserveerd voor bewoners die een parkeervergunning inleveren of voor andere bijzondere doeleinden.</text:p>
                </text:list-item>
              </text:list>
            </text:section>
            <text:section text:name="artikel_id1-3-2-2-1-6" text:style-name="artikel">
              <text:p text:style-name="artikel_kop_titel"><text:span text:style-name="artikel_kop_label">Artikel</text:span> <text:span text:style-name="artikel_kop_nr">5.</text:span> Wachtlijst</text:p>
              <text:list text:style-name="id1-3-2-2-1-6-2">
                <text:list-item text:style-override="id1-3-2-2-1-6-2">
                  <text:number>1.</text:number>
                  <text:p text:style-name="al">Er zijn per rayon wachtlijsten voor:</text:p>
                  <text:list text:style-name="id1-3-2-2-1-6-2-3">
                    <text:list-item text:style-override="id1-3-2-2-1-6-2-3-1">
                      <text:number>a.</text:number>
                      <text:p text:style-name="al">parkeervergunning bewoner;</text:p>
                    </text:list-item>
                    <text:list-item text:style-override="id1-3-2-2-1-6-2-3-2">
                      <text:number>b.</text:number>
                      <text:p text:style-name="al">parkeervergunning bedrijven</text:p>
                    </text:list-item>
                    <text:list-item text:style-override="id1-3-2-2-1-6-2-3-3">
                      <text:number>c.</text:number>
                      <text:p text:style-name="al">parkeervergunning deelauto-organisatie.</text:p>
                    </text:list-item>
                  </text:list>
                </text:list-item>
                <text:list-item text:style-override="id1-3-2-2-1-6-3">
                  <text:number>2.</text:number>
                  <text:p text:style-name="al">Er zijn per gemeentelijke garage wachtlijsten voor:</text:p>
                  <text:list text:style-name="id1-3-2-2-1-6-3-3">
                    <text:list-item text:style-override="id1-3-2-2-1-6-3-3-1">
                      <text:number>a.</text:number>
                      <text:p text:style-name="al">garageabonnement belanghebbenden;</text:p>
                    </text:list-item>
                    <text:list-item text:style-override="id1-3-2-2-1-6-3-3-2">
                      <text:number>b.</text:number>
                      <text:p text:style-name="al">garageabonnement overige doelgroepen;</text:p>
                    </text:list-item>
                    <text:list-item text:style-override="id1-3-2-2-1-6-3-3-3">
                      <text:number>c.</text:number>
                      <text:p text:style-name="al">motoren.</text:p>
                    </text:list-item>
                  </text:list>
                </text:list-item>
                <text:list-item text:style-override="id1-3-2-2-1-6-4">
                  <text:number>3.</text:number>
                  <text:p text:style-name="al">Een aanvraag wordt op de wachtlijst geplaatst als de aanvraag voldoet aan de vereisten per doelgroep als gesteld in artikel 8, 12 11 en 13 en het uitgiftequotum is bereikt.</text:p>
                </text:list-item>
                <text:list-item text:style-override="id1-3-2-2-1-6-5">
                  <text:number>4.</text:number>
                  <text:p text:style-name="al">Bij plaatsing op de wachtlijst is de datum waarop de aanvraag voldoet aan de vereisten als gesteld in artikel 8, 11 en 13 bepalend voor de positie op de wachtlijst.</text:p>
                </text:list-item>
                <text:list-item text:style-override="id1-3-2-2-1-6-6">
                  <text:number>5.</text:number>
                  <text:p text:style-name="al">Bij de uitgifte van parkeervergunningen bewoner hebben aanvragen op de wachtlijst voor een eerste vergunning voorrang boven aanvragen op de wachtlijst voor een tweede vergunning.</text:p>
                </text:list-item>
                <text:list-item text:style-override="id1-3-2-2-1-6-7">
                  <text:number>6.</text:number>
                  <text:p text:style-name="al">Een aanvrager kan tegelijkertijd een parkeervergunning hebben en op de wachtlijst staan voor een garageabonnement.</text:p>
                </text:list-item>
                <text:list-item text:style-override="id1-3-2-2-1-6-8">
                  <text:number>7.</text:number>
                  <text:p text:style-name="al">Een aanvrager kan tegelijkertijd een garageabonnement hebben en op de wachtlijst staan voor een parkeervergunning.</text:p>
                </text:list-item>
                <text:list-item text:style-override="id1-3-2-2-1-6-9">
                  <text:number>8.</text:number>
                  <text:p text:style-name="al">Een aanvrager kan tegelijkertijd op een wachtlijst staan voor een garageabonnement belanghebbenden en op de wachtlijst staan voor een parkeervergunning.</text:p>
                </text:list-item>
                <text:list-item text:style-override="id1-3-2-2-1-6-10">
                  <text:number>9.</text:number>
                  <text:p text:style-name="al">Het verlenen van een parkeervergunning of garageabonnement gebeurt (met in achtneming van lid 8) in overeenstemming met de volgorde op de wachtlijst.</text:p>
                </text:list-item>
                <text:list-item text:style-override="id1-3-2-2-1-6-11">
                  <text:number>10.</text:number>
                  <text:p text:style-name="al">De plaatsing op de wachtlijst komt te vervallen:</text:p>
                  <text:list text:style-name="id1-3-2-2-1-6-11-3">
                    <text:list-item text:style-override="id1-3-2-2-1-6-11-3-1">
                      <text:number>a.</text:number>
                      <text:p text:style-name="al">op schriftelijk verzoek van de aanvrager;</text:p>
                    </text:list-item>
                    <text:list-item text:style-override="id1-3-2-2-1-6-11-3-2">
                      <text:number>b.</text:number>
                      <text:p text:style-name="al">wanneer niet meer aan de criteria voor het verlenen van een parkeervergunning of garageabonnement wordt voldaan;</text:p>
                    </text:list-item>
                    <text:list-item text:style-override="id1-3-2-2-1-6-11-3-3">
                      <text:number>c.</text:number>
                      <text:p text:style-name="al">wanneer de parkeervergunning is verleend of garageabonnement is uitgegeven;</text:p>
                    </text:list-item>
                    <text:list-item text:style-override="id1-3-2-2-1-6-11-3-4">
                      <text:number>d.</text:number>
                      <text:p text:style-name="al">wanneer de aanvrager een parkeervergunning of een garageabonnement niet binnen de daarbij gestelde termijn schriftelijk heeft geaccepteerd.</text:p>
                    </text:list-item>
                  </text:list>
                </text:list-item>
                <text:list-item text:style-override="id1-3-2-2-1-6-12">
                  <text:number>11.</text:number>
                  <text:p text:style-name="al">In afwijking van artikel 5 derde lid wordt een aanvraag niet op de wachtlijst geplaatst en wordt de parkeervergunning verleend als</text:p>
                  <text:list text:style-name="id1-3-2-2-1-6-12-3">
                    <text:list-item text:style-override="id1-3-2-2-1-6-12-3-1">
                      <text:number>a.</text:number>
                      <text:p text:style-name="al">de aanvrager minimaal zes maanden en maximaal twee jaar geleden een parkeervergunning heeft opgezegd op hetzelfde adres; en</text:p>
                    </text:list-item>
                    <text:list-item text:style-override="id1-3-2-2-1-6-12-3-2">
                      <text:number>b.</text:number>
                      <text:p text:style-name="al">de aanvrager, in de tussentijd aldoor op hetzelfde adres ingeschreven heeft gestaan; en</text:p>
                    </text:list-item>
                    <text:list-item text:style-override="id1-3-2-2-1-6-12-3-3">
                      <text:number>c.</text:number>
                      <text:p text:style-name="al">de aanvrager, kan aantonen dat hij in de tussenliggende periode voortdurend gebruik heeft gemaakt van een deelauto, of zijn eigen auto in een parkeergarage heeft geparkeerd; en</text:p>
                    </text:list-item>
                    <text:list-item text:style-override="id1-3-2-2-1-6-12-3-4">
                      <text:number>d.</text:number>
                      <text:p text:style-name="al">het aantal parkeervergunningen dat op het adres is uitgegeven na verlening kleiner is dan of gelijk aan het aantal parkeervergunningen voor opzegging van de vergunning.</text:p>
                    </text:list-item>
                  </text:list>
                </text:list-item>
              </text:list>
            </text:section>
            <text:section text:name="artikel_id1-3-2-2-1-7" text:style-name="artikel">
              <text:p text:style-name="artikel_kop_titel"><text:span text:style-name="artikel_kop_label">Artikel</text:span> <text:span text:style-name="artikel_kop_nr">6.</text:span> Bouwontwikkelingen (ruimtelijke ontwikkelingen)</text:p>
              <text:list text:style-name="id1-3-2-2-1-7-2">
                <text:list-item text:style-override="id1-3-2-2-1-7-2">
                  <text:number>1.</text:number>
                  <text:p text:style-name="al">Bij nieuwbouw en/of sloop/nieuwbouw en/of functiewijzigingen van gebouwen, waarvoor na 24 augustus 2023 (de publicatiedatum van de eerste Nadere Regels) een omgevingsvergunning is uitgegeven, komen nieuwe bewoners en bedrijven niet in aanmerking voor een parkeervergunning als bedoeld in artikel 8, en artikel 11 en artikel 17.</text:p>
                </text:list-item>
                <text:list-item text:style-override="id1-3-2-2-1-7-3">
                  <text:number>2.</text:number>
                  <text:p text:style-name="al">In geval van sloop/nieuwbouw kunnen bewoners en bedrijven die voor de sloop de beschikking hadden over één of meer parkeervergunningen in afwijking van het eerste lid in aanmerking komen voor hetzelfde aantal parkeervergunningen als zij direct na de nieuwbouw terugkeren op dezelfde locatie.</text:p>
                </text:list-item>
                <text:list-item text:style-override="id1-3-2-2-1-7-4">
                  <text:number>3.</text:number>
                  <text:p text:style-name="al">In geval van splitsing van een gebouw of een woning kunnen bewoners en bedrijven die voor de splitsing de beschikking hadden over twee of meer parkeervergunningen in afwijking van het eerste lid in aanmerking komen voor evenredig verdeeld aantal parkeervergunningen, waarvan:</text:p>
                  <text:list text:style-name="id1-3-2-2-1-7-4-3">
                    <text:list-item text:style-override="id1-3-2-2-1-7-4-3-1">
                      <text:number>a.</text:number>
                      <text:p text:style-name="al">het totaal aantal evenredig verdeelde parkeervergunningen niet groter is dan het aantal van eerder uitgegeven parkeervergunningen; en</text:p>
                    </text:list-item>
                    <text:list-item text:style-override="id1-3-2-2-1-7-4-3-2">
                      <text:number>b.</text:number>
                      <text:p text:style-name="al">het minimaal aantal vergunningen na de splitsing is één per een nieuw adres. </text:p>
                    </text:list-item>
                  </text:list>
                </text:list-item>
                <text:list-item text:style-override="id1-3-2-2-1-7-5">
                  <text:number>4.</text:number>
                  <text:p text:style-name="al">Het college kan in afwijking van het eerste lid adressen aanwijzen waar bewoners en bedrijven wel in aanmerking komen voor een maximum aantal eerste of volgende parkeervergunningen, als de parkeerplaatsen die op grond van de ‘Richtlijnen voor parkeernomen’ zijn vereist voor de bouwontwikkeling of functiewijziging geheel of gedeeltelijk in de openbare ruimte liggen of worden gerealiseerd.</text:p>
                </text:list-item>
                <text:list-item text:style-override="id1-3-2-2-1-7-6">
                  <text:number>5.</text:number>
                  <text:p text:style-name="al">Bij nieuwbouw en/of sloop/nieuwbouw en/of functiewijzigingen van gebouwen, waarvoor voor 24 augustus 2023 (de publicatiedatum van de eerste Nadere Regels) een omgevingsvergunning is uitgegeven, kan het college adressen aanwijzen waar bewoners en bedrijven niet in aanmerking komen voor een eerste of volgende parkeervergunning, en deze adressen plaatsen op de Adressenlijst uitsluiting parkeervergunning(en) als:</text:p>
                  <text:list text:style-name="id1-3-2-2-1-7-6-3">
                    <text:list-item text:style-override="id1-3-2-2-1-7-6-3-1">
                      <text:number>a.</text:number>
                      <text:p text:style-name="al">bij deze adressen een gezamenlijke parkeervoorziening is gerealiseerd op eigen terrein, waar op grond van de ‘Richtlijnen voor parkeernomen’ voldoende ruimte is voor het parkeren van eerste en/of volgende auto’s; of</text:p>
                    </text:list-item>
                    <text:list-item text:style-override="id1-3-2-2-1-7-6-3-2">
                      <text:number>b.</text:number>
                      <text:p text:style-name="al">in de omgevingsvergunning voor de ontwikkeling is afgeweken van de parkeernorm.</text:p>
                    </text:list-item>
                  </text:list>
                </text:list-item>
                <text:list-item text:style-override="id1-3-2-2-1-7-7">
                  <text:number>6.</text:number>
                  <text:p text:style-name="al">Er wordt geen eerste en/of tweede parkeervergunning verleend voor een adres dat op de Adressenlijst uitsluiting parkeervergunning(en) staat.</text:p>
                </text:list-item>
              </text:list>
            </text:section>
            <text:section text:name="artikel_id1-3-2-2-1-8" text:style-name="artikel">
              <text:p text:style-name="artikel_kop_titel"><text:span text:style-name="artikel_kop_label">Artikel</text:span> <text:span text:style-name="artikel_kop_nr">7.</text:span> Weigeringsgronden parkeervergunningen en garageabonnementen</text:p>
              <text:list text:style-name="id1-3-2-2-1-8-2">
                <text:list-item text:style-override="id1-3-2-2-1-8-2">
                  <text:number>1.</text:number>
                  <text:p text:style-name="al">De parkeervergunning of het garageabonnement wordt geweigerd indien het door het college gestelde vergunningenplafond daarmee zou worden overschreden of wanneer de aanvrager niet voldoet aan de gestelde criteria in artikel 6 van de Parkeerverordening 2023 en deze regeling.</text:p>
                </text:list-item>
                <text:list-item text:style-override="id1-3-2-2-1-8-3">
                  <text:number>2.</text:number>
                  <text:p text:style-name="al">Een parkeervergunning of garageabonnement belanghebbenden kan worden geweigerd indien een aanvrager beschikt of redelijkerwijs kan beschikken over een eigen parkeergelegenheid. </text:p>
                </text:list-item>
                <text:list-item text:style-override="id1-3-2-2-1-8-4">
                  <text:number>3.</text:number>
                  <text:p text:style-name="al">Onder een eigen parkeergelegenheid als bedoeld in het tweede lid wordt in elk geval verstaan:</text:p>
                  <text:list text:style-name="id1-3-2-2-1-8-4-3">
                    <text:list-item text:style-override="id1-3-2-2-1-8-4-3-1">
                      <text:number>a.</text:number>
                      <text:p text:style-name="al">een parkeerplaats of parkeervoorziening in, op, onder, of behorend bij het woon- of vestigingsadres die bestemd is voor het parkeren van een auto;</text:p>
                    </text:list-item>
                    <text:list-item text:style-override="id1-3-2-2-1-8-4-3-2">
                      <text:number>b.</text:number>
                      <text:p text:style-name="al">een garageabonnement belanghebbenden voor een gemeentelijke parkeergarage;</text:p>
                    </text:list-item>
                    <text:list-item text:style-override="id1-3-2-2-1-8-4-3-3">
                      <text:number>c.</text:number>
                      <text:p text:style-name="al">een gehandicaptenparkeerplaats op kenteken behorend bij het woonadres.</text:p>
                    </text:list-item>
                  </text:list>
                </text:list-item>
                <text:list-item text:style-override="id1-3-2-2-1-8-5">
                  <text:number>4.</text:number>
                  <text:p text:style-name="al">Een eigen parkeervoorziening wordt ook als zodanig beschouwd als:</text:p>
                  <text:list text:style-name="id1-3-2-2-1-8-5-3">
                    <text:list-item text:style-override="id1-3-2-2-1-8-5-3-1">
                      <text:number>a.</text:number>
                      <text:p text:style-name="al">een parkeervoorziening die door de eigenaar een andere bestemming heeft gekregen;</text:p>
                    </text:list-item>
                    <text:list-item text:style-override="id1-3-2-2-1-8-5-3-2">
                      <text:number>b.</text:number>
                      <text:p text:style-name="al">een parkeervoorziening door huur of verkoop niet meer door de aanvrager te gebruiken i.</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DOELGROEPEN</text:p>
            <text:section text:name="paragraaf_id1-3-2-2-2-2" text:style-name="paragraaf">
              <text:p text:style-name="paragraaf_kop"><text:span text:style-name="label">Paragraf</text:span> <text:span text:style-name="nr">1.</text:span> Bewoners</text:p>
              <text:section text:name="artikel_id1-3-2-2-2-2-2" text:style-name="artikel">
                <text:p text:style-name="artikel_kop_titel"><text:span text:style-name="artikel_kop_label">Artikel</text:span> <text:span text:style-name="artikel_kop_nr">8.</text:span> Parkeervergunning bewoner</text:p>
                <text:list text:style-name="id1-3-2-2-2-2-2-2">
                  <text:list-item text:style-override="id1-3-2-2-2-2-2-2">
                    <text:number>1.</text:number>
                    <text:p text:style-name="al">Er is een parkeervergunning bewoner.</text:p>
                  </text:list-item>
                  <text:list-item text:style-override="id1-3-2-2-2-2-2-3">
                    <text:number>2.</text:number>
                    <text:p text:style-name="al">Een parkeervergunning bewoner wordt uitgegeven aan een persoon die:</text:p>
                    <text:list text:style-name="id1-3-2-2-2-2-2-3-3">
                      <text:list-item text:style-override="id1-3-2-2-2-2-2-3-3-1">
                        <text:number>a.</text:number>
                        <text:p text:style-name="al">in de Basisregistratie Personen staat ingeschreven op een woonadres in het gereguleerd gebied en</text:p>
                      </text:list-item>
                      <text:list-item text:style-override="id1-3-2-2-2-2-2-3-3-2">
                        <text:number>b.</text:number>
                        <text:p text:style-name="al">houder is van een voertuig dat niet is geschorst bij de RDW.</text:p>
                      </text:list-item>
                    </text:list>
                  </text:list-item>
                  <text:list-item text:style-override="id1-3-2-2-2-2-2-4">
                    <text:number>3.</text:number>
                    <text:p text:style-name="al">De aanvrager wordt als houder van het voertuig aangemerkt als het kenteken volgens de RDW op naam staat van:</text:p>
                    <text:list text:style-name="id1-3-2-2-2-2-2-4-3">
                      <text:list-item text:style-override="id1-3-2-2-2-2-2-4-3-1">
                        <text:number>a.</text:number>
                        <text:p text:style-name="al">de aanvrager;</text:p>
                      </text:list-item>
                      <text:list-item text:style-override="id1-3-2-2-2-2-2-4-3-2">
                        <text:number>b.</text:number>
                        <text:p text:style-name="al">een bedrijf of leasemaatschappij en de kentekenhouder een schriftelijke verklaring afgeeft waaruit blijkt dat de aanvrager dagelijks bestuurder is van het voertuig.</text:p>
                      </text:list-item>
                    </text:list>
                  </text:list-item>
                  <text:list-item text:style-override="id1-3-2-2-2-2-2-5">
                    <text:number>4.</text:number>
                    <text:p text:style-name="al">In afwijking van het tweede lid kan een parkeervergunning bewoner worden verstrekt aan een persoon die een auto deelt met een persoon die in de Basisregistratie Personen staat ingeschreven op een ander woonadres in een ander rayon in gereguleerd gebied en op grond van het derde lid houder is van een voertuig, als beide personen voor het betreffende kenteken staan ingeschreven bij de Vereniging Gedeeld Autogebruik. Deze vergunning telt op beide adressen mee voor het maximum aantal uit te geven parkeervergunningen.</text:p>
                  </text:list-item>
                  <text:list-item text:style-override="id1-3-2-2-2-2-2-6">
                    <text:number>5.</text:number>
                    <text:p text:style-name="al">In rayons worden per geregistreerd woonadres maximaal twee parkeervergunningen bewoner uitgegeven.</text:p>
                  </text:list-item>
                  <text:list-item text:style-override="id1-3-2-2-2-2-2-7">
                    <text:number>6.</text:number>
                    <text:p text:style-name="al">In afwijking van het zesde lid kan het college rayons aanwijzen waar geen tweede parkeervergunningen worden uitgegeven, als in deze deelrayons langdurig geen ruimte is voor de uitgifte van tweede vergunningen.</text:p>
                  </text:list-item>
                  <text:list-item text:style-override="id1-3-2-2-2-2-2-8">
                    <text:number>7.</text:number>
                    <text:p text:style-name="al">Een tweede parkeervergunning wordt verleend wanneer minimaal 3% van het uitgiftequotum als bedoeld in artikel 4 beschikbaar is.</text:p>
                  </text:list-item>
                  <text:list-item text:style-override="id1-3-2-2-2-2-2-9">
                    <text:number>8.</text:number>
                    <text:p text:style-name="al">Het aantal eigen parkeervoorzieningen waarover de aanvrager met inachtneming van artikel 7, lid 2, 3 en4 kan beschikken, wordt afgetrokken van het aantal parkeervergunningen waarvoor de aanvrager in aanmerking komt.</text:p>
                  </text:list-item>
                  <text:list-item text:style-override="id1-3-2-2-2-2-2-10">
                    <text:number>9.</text:number>
                    <text:p text:style-name="al">In afwijking van het negende lid kan het college deelrayons aanwijzen waar in specifieke situaties een eigen parkeervoorziening niet wordt afgetrokken van het aantal parkeervergunningen waarvoor de aanvrager in aanmerking komt.</text:p>
                  </text:list-item>
                  <text:list-item text:style-override="id1-3-2-2-2-2-2-11">
                    <text:number>10.</text:number>
                    <text:p text:style-name="al">In afwijking van het zevende en het negende lid wordt de parkeervergunning verleend als</text:p>
                    <text:list text:style-name="id1-3-2-2-2-2-2-11-3">
                      <text:list-item text:style-override="id1-3-2-2-2-2-2-11-3-1">
                        <text:number>a.</text:number>
                        <text:p text:style-name="al">de aanvrager minimaal zes maanden en maximaal twee jaar geleden een parkeervergunning heeft opgezegd op hetzelfde adres, en</text:p>
                      </text:list-item>
                      <text:list-item text:style-override="id1-3-2-2-2-2-2-11-3-2">
                        <text:number>b.</text:number>
                        <text:p text:style-name="al">de aanvrager in de tussentijd aldoor op hetzelfde woonadres ingeschreven heeft gestaan, en</text:p>
                      </text:list-item>
                      <text:list-item text:style-override="id1-3-2-2-2-2-2-11-3-3">
                        <text:number>c.</text:number>
                        <text:p text:style-name="al">de aanvrager kan aantonen dat hij in de tussenliggende periode voortdurend gebruik heeft gemaakt van een deelauto, of zijn eigen auto in een parkeergarage of op een P+R heeft geparkeerd, en</text:p>
                      </text:list-item>
                      <text:list-item text:style-override="id1-3-2-2-2-2-2-11-3-4">
                        <text:number>d.</text:number>
                        <text:p text:style-name="al">het aantal parkeervergunningen dat op het adres is uitgegeven na verlening kleiner is dan of gelijk aan het aantal parkeervergunningen voor opzegging van de vergunning.</text:p>
                      </text:list-item>
                    </text:list>
                  </text:list-item>
                  <text:list-item text:style-override="id1-3-2-2-2-2-2-12">
                    <text:number>11.</text:number>
                    <text:p text:style-name="al">De parkeervergunning bewoner wordt op kenteken uitgegeven.</text:p>
                  </text:list-item>
                  <text:list-item text:style-override="id1-3-2-2-2-2-2-13">
                    <text:number>12.</text:number>
                    <text:p text:style-name="al">De parkeervergunning bewoner wordt uitgegeven voor het (deel)rayon waar de aanvrager zijn woonadres heeft.</text:p>
                  </text:list-item>
                  <text:list-item text:style-override="id1-3-2-2-2-2-2-14">
                    <text:number>13.</text:number>
                    <text:p text:style-name="al">De parkeervergunning bewoner geeft in de vergunninggebieden Bussum-Centrum en Muiden ook het recht om op parkeerapparatuurplaatsen te parkeren in het vergunninggebied waarvoor de vergunning is uitgegeven.</text:p>
                  </text:list-item>
                  <text:list-item text:style-override="id1-3-2-2-2-2-2-15">
                    <text:number>14.</text:number>
                    <text:p text:style-name="al">Een parkeervergunning bewoner wordt voor bepaalde tijd uitgegeven.</text:p>
                  </text:list-item>
                  <text:list-item text:style-override="id1-3-2-2-2-2-2-16">
                    <text:number>15.</text:number>
                    <text:p text:style-name="al">Een aanvraag voor een parkeervergunning bewoner wordt geweigerd als door uitgifte van de parkeervergunning het uitgiftequotum zou worden overschreden.</text:p>
                  </text:list-item>
                </text:list>
              </text:section>
              <text:section text:name="artikel_id1-3-2-2-2-2-3" text:style-name="artikel">
                <text:p text:style-name="artikel_kop_titel"><text:span text:style-name="artikel_kop_label">Artikel</text:span> <text:span text:style-name="artikel_kop_nr">9.</text:span> Bezoekersvergunning</text:p>
                <text:list text:style-name="id1-3-2-2-2-2-3-2">
                  <text:list-item text:style-override="id1-3-2-2-2-2-3-2">
                    <text:number>1.</text:number>
                    <text:p text:style-name="al">Er is een bezoekersvergunning.</text:p>
                  </text:list-item>
                  <text:list-item text:style-override="id1-3-2-2-2-2-3-3">
                    <text:number>2.</text:number>
                    <text:p text:style-name="al">Een bezoekersvergunning wordt uitgegeven aan een persoon die in de Basisregistratie Personen staat ingeschreven op een woonadres in het gereguleerd gebied.</text:p>
                  </text:list-item>
                  <text:list-item text:style-override="id1-3-2-2-2-2-3-4">
                    <text:number>3.</text:number>
                    <text:p text:style-name="al">Per woonadres wordt maximaal 1 bezoekersvergunning uitgegeven.</text:p>
                  </text:list-item>
                  <text:list-item text:style-override="id1-3-2-2-2-2-3-5">
                    <text:number>4.</text:number>
                    <text:p text:style-name="al">Adressen in het rayon Bussum-Centrum zijn uitgesloten van de uitgifte van een bezoekersvergunning.</text:p>
                  </text:list-item>
                  <text:list-item text:style-override="id1-3-2-2-2-2-3-6">
                    <text:number>5.</text:number>
                    <text:p text:style-name="al">De bezoekersvergunning wordt uitgegeven voor het (deel)rayon waar de aanvrager zijn woonadres ingeschreven staat.</text:p>
                  </text:list-item>
                  <text:list-item text:style-override="id1-3-2-2-2-2-3-7">
                    <text:number>6.</text:number>
                    <text:p text:style-name="al">De bezoekersvergunning wordt voor bepaalde tijd uitgegeven. </text:p>
                  </text:list-item>
                </text:list>
              </text:section>
              <text:section text:name="artikel_id1-3-2-2-2-2-4" text:style-name="artikel">
                <text:p text:style-name="artikel_kop_titel"><text:span text:style-name="artikel_kop_label">Artikel</text:span> <text:span text:style-name="artikel_kop_nr">10.</text:span> Mantelzorg-/thuiszorgvergunning</text:p>
                <text:list text:style-name="id1-3-2-2-2-2-4-2">
                  <text:list-item text:style-override="id1-3-2-2-2-2-4-2">
                    <text:number>1.</text:number>
                    <text:p text:style-name="al">Er is een mantelzorg-/thuiszorgvergunning.</text:p>
                  </text:list-item>
                  <text:list-item text:style-override="id1-3-2-2-2-2-4-3">
                    <text:number>2.</text:number>
                    <text:p text:style-name="al">Een mantelzorg-/thuiszorgvergunning wordt uitgegeven aan een persoon die:</text:p>
                    <text:list text:style-name="id1-3-2-2-2-2-4-3-3">
                      <text:list-item text:style-override="id1-3-2-2-2-2-4-3-3-1">
                        <text:number>a.</text:number>
                        <text:p text:style-name="al">in de Basisregistratie Personen staat ingeschreven op een woonadres in het gereguleerd gebied, en</text:p>
                      </text:list-item>
                      <text:list-item text:style-override="id1-3-2-2-2-2-4-3-3-2">
                        <text:number>b.</text:number>
                        <text:p text:style-name="al">beschikt over een indicatiebesluit van het CIZ, of een WMO-beschikking, een brief van een wettelijk toegelaten zorginstelling, of een huisartsverklaring waaruit blijkt dat de aanvrager thuiszorg of mantelzorg ontvangt.</text:p>
                      </text:list-item>
                    </text:list>
                  </text:list-item>
                  <text:list-item text:style-override="id1-3-2-2-2-2-4-4">
                    <text:number>3.</text:number>
                    <text:p text:style-name="al">Per geregistreerd woonadres worden maximaal 1 mantelzorg-/thuiszorgvergunningen uitgegeven.</text:p>
                  </text:list-item>
                  <text:list-item text:style-override="id1-3-2-2-2-2-4-5">
                    <text:number>4.</text:number>
                    <text:p text:style-name="al">De mantelzorg-/thuiszorgvergunning wordt uitgegeven voor het (deel)rayon waar de aanvrager zijn woonadres heeft.</text:p>
                  </text:list-item>
                  <text:list-item text:style-override="id1-3-2-2-2-2-4-6">
                    <text:number>5.</text:number>
                    <text:p text:style-name="al">De mantelzorg-/thuiszorgvergunning geeft in de vergunninggebieden Bussum-Centrum en Muiden ook het recht om op parkeerapparatuurplaatsen te parkeren in het vergunninggebied waarvoor de vergunning is uitgegeven.</text:p>
                  </text:list-item>
                  <text:list-item text:style-override="id1-3-2-2-2-2-4-7">
                    <text:number>6.</text:number>
                    <text:p text:style-name="al">Een mantelzorg-/thuiszorgvergunning wordt voor bepaalde tijd uitgegeven. </text:p>
                    <text:p text:style-name="al"/>
                  </text:list-item>
                </text:list>
              </text:section>
            </text:section>
            <text:section text:name="paragraaf_id1-3-2-2-2-3" text:style-name="paragraaf">
              <text:p text:style-name="paragraaf_kop"><text:span text:style-name="label">Paragraaf</text:span> <text:span text:style-name="nr">2.</text:span> Bedrijven</text:p>
              <text:section text:name="artikel_id1-3-2-2-2-3-2" text:style-name="artikel">
                <text:p text:style-name="artikel_kop_titel"><text:span text:style-name="artikel_kop_label">Artikel</text:span> <text:span text:style-name="artikel_kop_nr">11.</text:span> Parkeervergunning bedrijf</text:p>
                <text:list text:style-name="id1-3-2-2-2-3-2-2">
                  <text:list-item text:style-override="id1-3-2-2-2-3-2-2">
                    <text:number>1.</text:number>
                    <text:p text:style-name="al">Er is een parkeervergunning bedrijf.</text:p>
                  </text:list-item>
                  <text:list-item text:style-override="id1-3-2-2-2-3-2-3">
                    <text:number>2.</text:number>
                    <text:p text:style-name="al">Een parkeervergunning bedrijf wordt uitgegeven aan een bedrijf dat staat ingeschreven bij de Kamer van Koophandel op een adres dat is opgenomen in de Basisadministratie Adressen en Gebouwen in het gebied met gereguleerd parkeren.</text:p>
                  </text:list-item>
                  <text:list-item text:style-override="id1-3-2-2-2-3-2-4">
                    <text:number>3.</text:number>
                    <text:p text:style-name="al">Als op één adres meerdere bedrijven staan ingeschreven, worden zij beschouwd als één bedrijf, tenzij de bedrijven:</text:p>
                    <text:list text:style-name="id1-3-2-2-2-3-2-4-3">
                      <text:list-item text:style-override="id1-3-2-2-2-3-2-4-3-1">
                        <text:number>a.</text:number>
                        <text:p text:style-name="al">ieder een zelfstandig huur- of koopcontract voor het adres kunnen overleggen, en</text:p>
                      </text:list-item>
                      <text:list-item text:style-override="id1-3-2-2-2-3-2-4-3-2">
                        <text:number>b.</text:number>
                        <text:p text:style-name="al">ieder verschillende bestuurders en directeuren hebben, en</text:p>
                      </text:list-item>
                      <text:list-item text:style-override="id1-3-2-2-2-3-2-4-3-3">
                        <text:number>c.</text:number>
                        <text:p text:style-name="al">ieder een eigen doelstelling, naam, telefoonnummer en briefhoofd hebben.</text:p>
                      </text:list-item>
                    </text:list>
                  </text:list-item>
                  <text:list-item text:style-override="id1-3-2-2-2-3-2-5">
                    <text:number>4.</text:number>
                    <text:p text:style-name="al">In rayons worden per geregistreerd adres maximaal drie parkeervergunningen bedrijf uitgegeven.</text:p>
                  </text:list-item>
                  <text:list-item text:style-override="id1-3-2-2-2-3-2-6">
                    <text:number>5.</text:number>
                    <text:p text:style-name="al">Het aantal eigen parkeervoorzieningen waarover de aanvrager overeenkomstig artikel 7 kan beschikken wordt afgetrokken van het aantal parkeervergunningen waarvoor de aanvrager in aanmerking komt.</text:p>
                  </text:list-item>
                  <text:list-item text:style-override="id1-3-2-2-2-3-2-7">
                    <text:number>6.</text:number>
                    <text:p text:style-name="al">Als een persoon in de Basisregistratie Personen staat ingeschreven op een woonadres dat gelijk is aan het vestigingsadres van zijn bedrijf of beroep, worden maximaal 3 parkeervergunningen uitgegeven bestaande uit combinatie van parkeervergunning bewoner en/of parkeervergunning bedrijf. Een uitgegeven parkeervergunning bewoner wordt afgetrokken van het aantal parkeervergunningen bedrijf waarvoor de aanvrager in aanmerking. Bij drie parkeervergunningen bedrijf, vervaalt er recht op een bewonersvergunning.</text:p>
                  </text:list-item>
                  <text:list-item text:style-override="id1-3-2-2-2-3-2-8">
                    <text:number>7.</text:number>
                    <text:p text:style-name="al">De parkeervergunning bedrijf wordt op kenteken uitgegeven.</text:p>
                  </text:list-item>
                  <text:list-item text:style-override="id1-3-2-2-2-3-2-9">
                    <text:number>8.</text:number>
                    <text:p text:style-name="al">De parkeervergunning wordt verstrekt voor het rayon waar de aanvrager is gevestigd.</text:p>
                  </text:list-item>
                  <text:list-item text:style-override="id1-3-2-2-2-3-2-10">
                    <text:number>9.</text:number>
                    <text:p text:style-name="al">Een parkeervergunning bedrijf wordt voor bepaalde tijd uitgegeven.</text:p>
                  </text:list-item>
                  <text:list-item text:style-override="id1-3-2-2-2-3-2-11">
                    <text:number>10.</text:number>
                    <text:p text:style-name="al">De parkeervergunning bedrijf geeft het recht om op vergunninghoudersplaatsen te parkeren in het rayon waarvoor de vergunning is uitgegeven</text:p>
                  </text:list-item>
                  <text:list-item text:style-override="id1-3-2-2-2-3-2-12">
                    <text:number>11.</text:number>
                    <text:p text:style-name="al">De parkeervergunning bedrijf geeft in de rayons Bussum-Centrum en Muiden ook het recht om op parkeerapparatuurplaatsen te parkeren in het rayon waarvoor de vergunning is uitgegeven.</text:p>
                  </text:list-item>
                  <text:list-item text:style-override="id1-3-2-2-2-3-2-13">
                    <text:number>12.</text:number>
                    <text:p text:style-name="al">Een aanvraag voor een parkeervergunning bedrijf wordt geweigerd als door uitgifte van de parkeervergunning het uitgiftequotum zou worden overschreden.</text:p>
                  </text:list-item>
                </text:list>
              </text:section>
              <text:section text:name="artikel_id1-3-2-2-2-3-3" text:style-name="artikel">
                <text:p text:style-name="artikel_kop_titel"><text:span text:style-name="artikel_kop_label">Artikel</text:span> <text:span text:style-name="artikel_kop_nr">12.</text:span> Tijdelijke parkeervergunning werkzaamheden</text:p>
                <text:list text:style-name="id1-3-2-2-2-3-3-2">
                  <text:list-item text:style-override="id1-3-2-2-2-3-3-2">
                    <text:number>1.</text:number>
                    <text:p text:style-name="al">Er is een tijdelijke parkeervergunning werkzaamheden.</text:p>
                  </text:list-item>
                  <text:list-item text:style-override="id1-3-2-2-2-3-3-3">
                    <text:number>2.</text:number>
                    <text:p text:style-name="al">Een bedrijf dat staat ingeschreven bij de Kamer van Koophandel en dat voor het verrichten van werkzaamheden in de onmiddellijke omgeving van de locatie waar deze werkzaamheden worden verricht een voertuig moet kunnen parkeren komt in aanmerking voor een parkeervergunning werkzaamheden.</text:p>
                  </text:list-item>
                  <text:list-item text:style-override="id1-3-2-2-2-3-3-4">
                    <text:number>3.</text:number>
                    <text:p text:style-name="al">Het bedrijf heeft een opdracht waarin plaats, duur en het werk beschreven staan.</text:p>
                  </text:list-item>
                  <text:list-item text:style-override="id1-3-2-2-2-3-3-5">
                    <text:number>4.</text:number>
                    <text:p text:style-name="al">De tijdelijke parkeervergunning werkzaamheden wordt op kenteken uitgegeven.</text:p>
                  </text:list-item>
                  <text:list-item text:style-override="id1-3-2-2-2-3-3-6">
                    <text:number>5.</text:number>
                    <text:p text:style-name="al">De tijdelijke parkeervergunning werkzaamheden wordt uitgegeven voor het rayon waar de werkzaamheden worden uitgevoerd.</text:p>
                  </text:list-item>
                  <text:list-item text:style-override="id1-3-2-2-2-3-3-7">
                    <text:number>6.</text:number>
                    <text:p text:style-name="al">In afwijking van artikel 2 vijfde lid is de tijdelijke parkeervergunning werkzaamheden niet adresgebonden.</text:p>
                  </text:list-item>
                  <text:list-item text:style-override="id1-3-2-2-2-3-3-8">
                    <text:number>7.</text:number>
                    <text:p text:style-name="al">De tijdelijke parkeervergunning werkzaamheden geeft het recht om op alle vergunninghoudersplaatsen te parkeren in het rayon waarvoor de vergunning is uitgegeven.</text:p>
                  </text:list-item>
                  <text:list-item text:style-override="id1-3-2-2-2-3-3-9">
                    <text:number>8.</text:number>
                    <text:p text:style-name="al">De tijdelijke parkeervergunning werkzaamheden geeft in de rayons Bussum-Centrum en Muiden ook het recht om op parkeerapparatuurplaatsen te parkeren in het rayon waarvoor de vergunning is uitgegeven.</text:p>
                  </text:list-item>
                  <text:list-item text:style-override="id1-3-2-2-2-3-3-10">
                    <text:number>9.</text:number>
                    <text:p text:style-name="al">De tijdelijke parkeervergunning werkzaamheden wordt uitgegeven voor de termijn waarbinnen de werkzaamheden worden uitgevoerd met minimum van 1 kalenderweek of 1 kalendermaand.</text:p>
                    <text:p text:style-name="al"/>
                  </text:list-item>
                </text:list>
              </text:section>
            </text:section>
            <text:section text:name="paragraaf_id1-3-2-2-2-4" text:style-name="paragraaf">
              <text:p text:style-name="paragraaf_kop"><text:span text:style-name="label">Paragraaf</text:span> <text:span text:style-name="nr">3.</text:span> Deelauto-organisaties</text:p>
              <text:section text:name="artikel_id1-3-2-2-2-4-2" text:style-name="artikel">
                <text:p text:style-name="artikel_kop_titel"><text:span text:style-name="artikel_kop_label">Artikel</text:span> <text:span text:style-name="artikel_kop_nr">13.</text:span> Parkeervergunning deelauto-organisatie</text:p>
                <text:list text:style-name="id1-3-2-2-2-4-2-2">
                  <text:list-item text:style-override="id1-3-2-2-2-4-2-2">
                    <text:number>1.</text:number>
                    <text:p text:style-name="al">Er is een parkeervergunning deelauto-organisatie.</text:p>
                  </text:list-item>
                  <text:list-item text:style-override="id1-3-2-2-2-4-2-3">
                    <text:number>2.</text:number>
                    <text:p text:style-name="al">Een parkeervergunning deelauto-organisatie kan worden uitgegeven aan:</text:p>
                    <text:list text:style-name="id1-3-2-2-2-4-2-3-3">
                      <text:list-item text:style-override="id1-3-2-2-2-4-2-3-3-1">
                        <text:number>a.</text:number>
                        <text:p text:style-name="al">een commerciële organisatie die op grond van een overeenkomst auto's ter beschikking stelt aan derden of aan een autodeelgroep;</text:p>
                      </text:list-item>
                      <text:list-item text:style-override="id1-3-2-2-2-4-2-3-3-2">
                        <text:number>b.</text:number>
                        <text:p text:style-name="al">een autodeelgroep die op grond van een overeenkomst auto’s ter beschikking stelt aan zijn deelnemers.</text:p>
                      </text:list-item>
                    </text:list>
                  </text:list-item>
                  <text:list-item text:style-override="id1-3-2-2-2-4-2-4">
                    <text:number>3.</text:number>
                    <text:p text:style-name="al">Een parkeervergunning deelauto-organisatie wordt op kenteken uitgegeven.</text:p>
                  </text:list-item>
                  <text:list-item text:style-override="id1-3-2-2-2-4-2-5">
                    <text:number>4.</text:number>
                    <text:p text:style-name="al">Een parkeervergunning deelauto-organisatie wordt voor één rayon uitgegeven. Het wisselen van kenteken is uitsluitend incidenteel toegestaan.</text:p>
                  </text:list-item>
                  <text:list-item text:style-override="id1-3-2-2-2-4-2-6">
                    <text:number>5.</text:number>
                    <text:p text:style-name="al">Een parkeervergunning deelauto-organisatie wordt voor onbepaalde tijd uitgegeven.</text:p>
                  </text:list-item>
                  <text:list-item text:style-override="id1-3-2-2-2-4-2-7">
                    <text:number>6.</text:number>
                    <text:p text:style-name="al">Parkeren op een standplaats (deelautoplaats) in een gereguleerd gebied is alleen mogelijk met een parkeervergunning deelauto-organisatie.</text:p>
                  </text:list-item>
                  <text:list-item text:style-override="id1-3-2-2-2-4-2-8">
                    <text:number>7.</text:number>
                    <text:p text:style-name="al">In afwijking van artikel 2 vijfde lid is de parkeervergunning deelauto-organisatie niet adresgebonden.</text:p>
                  </text:list-item>
                  <text:list-item text:style-override="id1-3-2-2-2-4-2-9">
                    <text:number>8.</text:number>
                    <text:p text:style-name="al">De vergunninghouder moet voldoen aan de volgende voorwaarden met betrekking tot:</text:p>
                    <text:list text:style-name="id1-3-2-2-2-4-2-9-3">
                      <text:list-item text:style-override="id1-3-2-2-2-4-2-9-3-1">
                        <text:number>a.</text:number>
                        <text:p text:style-name="al">Basiseisen:</text:p>
                        <text:list text:style-name="id1-3-2-2-2-4-2-9-3-1-3">
                          <text:list-item text:style-override="id1-3-2-2-2-4-2-9-3-1-3-1">
                            <text:number>i.</text:number>
                            <text:p text:style-name="al">Uit de statuten en uit het feitelijk handelen van de aanvrager blijkt dat de aanvrager het aanbieden van deelvoertuigen als doelstelling heeft.</text:p>
                          </text:list-item>
                          <text:list-item text:style-override="id1-3-2-2-2-4-2-9-3-1-3-2">
                            <text:number>ii.</text:number>
                            <text:p text:style-name="al">De vergunninghouder is een rechtspersoon, ingeschreven bij de KVK.</text:p>
                          </text:list-item>
                          <text:list-item text:style-override="id1-3-2-2-2-4-2-9-3-1-3-3">
                            <text:number>iii.</text:number>
                            <text:p text:style-name="al">De vergunninghouder is (wettelijk) verplicht om de deelauto’s conform de eisen van de Wet aansprakelijkheidsverzekering motorrijtuigen te verzekeren en verzekerd te houden tegen het risico van wettelijke aansprakelijkheid voor schade veroorzaakt door of met de deelauto’s (motorrijtuigen).</text:p>
                          </text:list-item>
                          <text:list-item text:style-override="id1-3-2-2-2-4-2-9-3-1-3-4">
                            <text:number>iv.</text:number>
                            <text:p text:style-name="al">De vergunninghouder heeft een bedrijfsaansprakelijkheidsverzekering afgesloten als de vergunninghouder een commerciële organisatie is.</text:p>
                          </text:list-item>
                        </text:list>
                      </text:list-item>
                      <text:list-item text:style-override="id1-3-2-2-2-4-2-9-3-2">
                        <text:number>b.</text:number>
                        <text:p text:style-name="al">De voertuigen:</text:p>
                        <text:list text:style-name="id1-3-2-2-2-4-2-9-3-2-3">
                          <text:list-item text:style-override="id1-3-2-2-2-4-2-9-3-2-3-1">
                            <text:number>i.</text:number>
                            <text:p text:style-name="al">De voertuigen mogen uitsluitend aan deelvervoer gerelateerde reclame tonen.</text:p>
                          </text:list-item>
                          <text:list-item text:style-override="id1-3-2-2-2-4-2-9-3-2-3-2">
                            <text:number>ii.</text:number>
                            <text:p text:style-name="al"> De voertuigen moeten herkenbaar en identificeerbaar zijn als voertuig van de vergunninghouder.</text:p>
                          </text:list-item>
                          <text:list-item text:style-override="id1-3-2-2-2-4-2-9-3-2-3-3">
                            <text:number>iii.</text:number>
                            <text:p text:style-name="al"> De voertuigen zijn met een app te openen zonder tussenkomst van de vergunninghouder of de eigenaar van de auto.</text:p>
                          </text:list-item>
                        </text:list>
                      </text:list-item>
                      <text:list-item text:style-override="id1-3-2-2-2-4-2-9-3-3">
                        <text:number>c.</text:number>
                        <text:p text:style-name="al">Dienstverlening en operatie:</text:p>
                        <text:list text:style-name="id1-3-2-2-2-4-2-9-3-3-3">
                          <text:list-item text:style-override="id1-3-2-2-2-4-2-9-3-3-3-1">
                            <text:number>i.</text:number>
                            <text:p text:style-name="al">De vergunninghouder verwijdert defecte, ernstig beschadigde of onbruikbare deelvoertuigen binnen 72 uur uit de openbare ruimte nadat de vergunninghouder redelijkerwijs bekend kon zijn met het defect of de onbruikbaarheid</text:p>
                          </text:list-item>
                          <text:list-item text:style-override="id1-3-2-2-2-4-2-9-3-3-3-2">
                            <text:number>ii.</text:number>
                            <text:p text:style-name="al"> Het deelvoertuig moet dag en nacht voor gebruik beschikbaar zijn.</text:p>
                          </text:list-item>
                          <text:list-item text:style-override="id1-3-2-2-2-4-2-9-3-3-3-3">
                            <text:number>iii.</text:number>
                            <text:p text:style-name="al"> Elke boeking van een deelvoertuig door een abonnementhouder moet plaatsvinden zonder tussenkomst van de vergunninghouder of eigenaar van het voertuig.</text:p>
                          </text:list-item>
                          <text:list-item text:style-override="id1-3-2-2-2-4-2-9-3-3-3-4">
                            <text:number>iv.</text:number>
                            <text:p text:style-name="al">De vergunninghouder dient overlast van voertuigen zoals hinderlijk parkeren of onjuist gebruik van laadpalen te voorkomen en op te lossen.</text:p>
                          </text:list-item>
                        </text:list>
                      </text:list-item>
                    </text:list>
                  </text:list-item>
                </text:list>
              </text:section>
            </text:section>
            <text:section text:name="paragraaf_id1-3-2-2-2-5" text:style-name="paragraaf">
              <text:p text:style-name="paragraaf_kop"><text:span text:style-name="label">Paragraaf</text:span> <text:span text:style-name="nr">4.</text:span> Zorgverleners</text:p>
              <text:section text:name="artikel_id1-3-2-2-2-5-2" text:style-name="artikel">
                <text:p text:style-name="artikel_kop_titel"><text:span text:style-name="artikel_kop_label">Artikel</text:span> <text:span text:style-name="artikel_kop_nr">14.</text:span> Parkeervergunning professionele zorgverleners</text:p>
                <text:list text:style-name="id1-3-2-2-2-5-2-2">
                  <text:list-item text:style-override="id1-3-2-2-2-5-2-2">
                    <text:number>1.</text:number>
                    <text:p text:style-name="al">Er is een parkeervergunning professionele zorgverleners.</text:p>
                  </text:list-item>
                  <text:list-item text:style-override="id1-3-2-2-2-5-2-3">
                    <text:number>2.</text:number>
                    <text:p text:style-name="al">Een parkeervergunning voor professionele zorgverleners wordt uitgegeven aan:</text:p>
                    <text:list text:style-name="id1-3-2-2-2-5-2-3-3">
                      <text:list-item text:style-override="id1-3-2-2-2-5-2-3-3-1">
                        <text:number>a.</text:number>
                        <text:p text:style-name="al">een medewerker van een professionele (thuis)zorg of hulpverleningsorganisatie en een als zodanig in het BIG register geregistreerde arts, verloskundige, verpleegkundige, verzorgende, apotheker, fysiotherapeut; en</text:p>
                      </text:list-item>
                      <text:list-item text:style-override="id1-3-2-2-2-5-2-3-3-2">
                        <text:number>b.</text:number>
                        <text:p text:style-name="al">die zijn verbonden aan een praktijk die is gevestigd in de gemeente Gooise Meren; en</text:p>
                      </text:list-item>
                      <text:list-item text:style-override="id1-3-2-2-2-5-2-3-3-3">
                        <text:number>c.</text:number>
                        <text:p text:style-name="al">van wie een deel van het patiëntenbestand woont in gereguleerd gebied; en</text:p>
                      </text:list-item>
                      <text:list-item text:style-override="id1-3-2-2-2-5-2-3-3-4">
                        <text:number>d.</text:number>
                        <text:p text:style-name="al">die houder zijn een voertuig overeenkomstig het bepaalde in artikel 8 derde lid.</text:p>
                      </text:list-item>
                    </text:list>
                  </text:list-item>
                  <text:list-item text:style-override="id1-3-2-2-2-5-2-4">
                    <text:number>3.</text:number>
                    <text:p text:style-name="al">In afwijking van artikel 14 tweede lid wordt parkeervergunning professionele zorgverleners ook uitgegeven aan de zorgverleners die niet gevestigd zijn in de gemeente Gooise Meren die in opdracht van de gemeente Gooise Meren of van de regio Gooi en Vechtstreek zorg in Gooise Meren verlenen. </text:p>
                  </text:list-item>
                  <text:list-item text:style-override="id1-3-2-2-2-5-2-5">
                    <text:number>4.</text:number>
                    <text:p text:style-name="al">Een parkeervergunning professionele zorgverleners wordt uitgegeven op kenteken.</text:p>
                  </text:list-item>
                  <text:list-item text:style-override="id1-3-2-2-2-5-2-6">
                    <text:number>5.</text:number>
                    <text:p text:style-name="al">De parkeervergunning professionele zorgverleners geeft het recht om op alle vergunninghoudersplaatsen en alle parkeerapparatuurplaatsen te parkeren in de gemeente Gooise Meren.</text:p>
                  </text:list-item>
                  <text:list-item text:style-override="id1-3-2-2-2-5-2-7">
                    <text:number>9.</text:number>
                    <text:p text:style-name="al">Een parkeervergunning professionele zorgverleners wordt voor bepaalde tijd uitgegeven.</text:p>
                  </text:list-item>
                </text:list>
                <text:p text:style-name="al"/>
              </text:section>
            </text:section>
            <text:section text:name="paragraaf_id1-3-2-2-2-6" text:style-name="paragraaf">
              <text:p text:style-name="paragraaf_kop"><text:span text:style-name="label">Paragraaf</text:span> <text:span text:style-name="nr">5.</text:span> Overige parkeervergunningen</text:p>
              <text:section text:name="artikel_id1-3-2-2-2-6-2" text:style-name="artikel">
                <text:p text:style-name="artikel_kop_titel"><text:span text:style-name="artikel_kop_label">Artikel</text:span> <text:span text:style-name="artikel_kop_nr">15.</text:span> Parkeervergunning standhouders weekmarkt</text:p>
                <text:list text:style-name="id1-3-2-2-2-6-2-2">
                  <text:list-item text:style-override="id1-3-2-2-2-6-2-2">
                    <text:number>1.</text:number>
                    <text:p text:style-name="al">Er is een parkeervergunning standhouders weekmarkt.</text:p>
                  </text:list-item>
                  <text:list-item text:style-override="id1-3-2-2-2-6-2-3">
                    <text:number>2.</text:number>
                    <text:p text:style-name="al">De marktmeester vraagt uit naam van een marktstandplaatshouder een parkeervergunning standhouders weekmarkt aan.</text:p>
                  </text:list-item>
                  <text:list-item text:style-override="id1-3-2-2-2-6-2-4">
                    <text:number>3.</text:number>
                    <text:p text:style-name="al">Per marktstandplaatsvergunning wordt één parkeervergunning uitgegeven.</text:p>
                  </text:list-item>
                  <text:list-item text:style-override="id1-3-2-2-2-6-2-5">
                    <text:number>4.</text:number>
                    <text:p text:style-name="al">De parkeervergunning standhouders weekmarkt is alleen geldig op de betreffende marktdag.</text:p>
                  </text:list-item>
                  <text:list-item text:style-override="id1-3-2-2-2-6-2-6">
                    <text:number>5.</text:number>
                    <text:p text:style-name="al">De parkeervergunning standhouders weekmarkt wordt uitgegeven op kenteken.</text:p>
                  </text:list-item>
                  <text:list-item text:style-override="id1-3-2-2-2-6-2-7">
                    <text:number>6.</text:number>
                    <text:p text:style-name="al">De parkeervergunning markten is enkel geldig voor het parkeren op aangegeven plaatsen in een aanwijzingsbesluit.</text:p>
                  </text:list-item>
                  <text:list-item text:style-override="id1-3-2-2-2-6-2-8">
                    <text:number>7.</text:number>
                    <text:p text:style-name="al">Een parkeervergunning standhouders weekmarkt wordt voor bepaalde tijd uitgegeven.</text:p>
                  </text:list-item>
                </text:list>
              </text:section>
              <text:section text:name="artikel_id1-3-2-2-2-6-3" text:style-name="artikel">
                <text:p text:style-name="artikel_kop_titel"><text:span text:style-name="artikel_kop_label">Artikel</text:span> <text:span text:style-name="artikel_kop_nr">16.</text:span> Functionele parkeervergunning</text:p>
                <text:list text:style-name="id1-3-2-2-2-6-3-2">
                  <text:list-item text:style-override="id1-3-2-2-2-6-3-2">
                    <text:number>1.</text:number>
                    <text:p text:style-name="al">Er is een functionele parkeervergunning.</text:p>
                  </text:list-item>
                  <text:list-item text:style-override="id1-3-2-2-2-6-3-3">
                    <text:number>2.</text:number>
                    <text:p text:style-name="al">De functionele vergunning wordt verleend aan:</text:p>
                    <text:list text:style-name="id1-3-2-2-2-6-3-3-3">
                      <text:list-item text:style-override="id1-3-2-2-2-6-3-3-3-1">
                        <text:number>a.</text:number>
                        <text:p text:style-name="al">de ambtenaren werkzaam bij de gemeente Gooise Meren die vanuit hun functie handhavende, toezichthoudende en onderzoekstaken verrichten;</text:p>
                      </text:list-item>
                      <text:list-item text:style-override="id1-3-2-2-2-6-3-3-3-2">
                        <text:number>b.</text:number>
                        <text:p text:style-name="al">politie-, ambulance- en brandweer medewerkers die vanuit hun functie genoodzaakt zijn om een parkeervergunning te hebben</text:p>
                      </text:list-item>
                    </text:list>
                  </text:list-item>
                  <text:list-item text:style-override="id1-3-2-2-2-6-3-4">
                    <text:number>3.</text:number>
                    <text:p text:style-name="al">De functionele parkeervergunning wordt op kenteken afgegeven met maximum van één. Meer dan één vergunningen kunnen worden verstrekt indien dat naar het oordeel van het college noodzakelijk is voor de beroeps- of bedrijfsvoering van de aanvrager.</text:p>
                  </text:list-item>
                  <text:list-item text:style-override="id1-3-2-2-2-6-3-5">
                    <text:number>4.</text:number>
                    <text:p text:style-name="al">De functionele parkeervergunning geeft het recht om op alle vergunninghoudersplaatsen en alle parkeerapparatuurplaatsen te parkeren in de gemeente Gooise Meren.</text:p>
                  </text:list-item>
                  <text:list-item text:style-override="id1-3-2-2-2-6-3-6">
                    <text:number>5.</text:number>
                    <text:p text:style-name="al">Een functionele parkeervergunning wordt voor bepaalde tijd uitgegeven.</text:p>
                  </text:list-item>
                </text:list>
              </text:section>
              <text:section text:name="artikel_id1-3-2-2-2-6-4" text:style-name="artikel">
                <text:p text:style-name="artikel_kop_titel"><text:span text:style-name="artikel_kop_label">Artikel</text:span> <text:span text:style-name="artikel_kop_nr">17.</text:span> Parkeervergunning onderwijs</text:p>
                <text:list text:style-name="id1-3-2-2-2-6-4-2">
                  <text:list-item text:style-override="id1-3-2-2-2-6-4-2">
                    <text:number>1.</text:number>
                    <text:p text:style-name="al">Er is een parkeervergunning onderwijs.</text:p>
                  </text:list-item>
                  <text:list-item text:style-override="id1-3-2-2-2-6-4-3">
                    <text:number>2.</text:number>
                    <text:p text:style-name="al">De parkeervergunning onderwijs wordt afgegeven aan een school voor primair onderwijs (PO), voortgezet onderwijs (VO) of middelbaar beroepsonderwijs (MBO) of aan een instelling voor voorschoolse educatie ten behoeve van zijn medewerker(s).</text:p>
                  </text:list-item>
                  <text:list-item text:style-override="id1-3-2-2-2-6-4-4">
                    <text:number>3.</text:number>
                    <text:p text:style-name="al">Voor het aanvragen van de vergunning gelden dezelfde regels als voor de parkeervergunning voor bedrijven opgenomen in artikel 11.</text:p>
                  </text:list-item>
                  <text:list-item text:style-override="id1-3-2-2-2-6-4-5">
                    <text:number>4.</text:number>
                    <text:p text:style-name="al">Aanvullend op derde lid vraagt het (school)bestuur uit naam van een onderwijsinstelling een parkeervergunning onderwijs aan door middel van een mobiliteitsplan waarin volgende informatie aangeeft:</text:p>
                    <text:list text:style-name="id1-3-2-2-2-6-4-5-3">
                      <text:list-item text:style-override="id1-3-2-2-2-6-4-5-3-1">
                        <text:number>a.</text:number>
                        <text:p text:style-name="al">hoeveel medewerkers (uitgedrukt in fte) op de vesting werken;</text:p>
                      </text:list-item>
                      <text:list-item text:style-override="id1-3-2-2-2-6-4-5-3-2">
                        <text:number>b.</text:number>
                        <text:p text:style-name="al">hoeveel medewerkers (in fte) daarvan buiten de gemeente Gooise Meren wonen en een minimale reistijd hebben van 45 minuten van deur tot deur (volgens 9292.nl).</text:p>
                      </text:list-item>
                    </text:list>
                  </text:list-item>
                  <text:list-item text:style-override="id1-3-2-2-2-6-4-6">
                    <text:number>5.</text:number>
                    <text:p text:style-name="al">De parkeervergunning onderwijs wordt afgegeven op kenteken. </text:p>
                  </text:list-item>
                  <text:list-item text:style-override="id1-3-2-2-2-6-4-7">
                    <text:number>6.</text:number>
                    <text:p text:style-name="al">De parkeervergunning bedrijf geeft het recht om op vergunninghoudersplaatsen te parkeren in het rayon waarvoor de vergunning is uitgegeven</text:p>
                  </text:list-item>
                  <text:list-item text:style-override="id1-3-2-2-2-6-4-8">
                    <text:number>7.</text:number>
                    <text:p text:style-name="al">De parkeervergunning bedrijf geeft in de rayons Bussum-Centrum en Muiden ook het recht om op parkeerapparatuurplaatsen te parkeren in het rayon waarvoor de vergunning is uitgegeven.</text:p>
                  </text:list-item>
                  <text:list-item text:style-override="id1-3-2-2-2-6-4-9">
                    <text:number>8.</text:number>
                    <text:p text:style-name="al">Een parkeervergunning onderwijs wordt voor bepaalde tijd uitgegeven.</text:p>
                  </text:list-item>
                </text:list>
                <text:p text:style-name="al"/>
              </text:section>
            </text:section>
            <text:section text:name="paragraaf_id1-3-2-2-2-7" text:style-name="paragraaf">
              <text:p text:style-name="paragraaf_kop"><text:span text:style-name="label">Paragraaf</text:span> <text:span text:style-name="nr">6.</text:span> Parkeergarages</text:p>
              <text:section text:name="artikel_id1-3-2-2-2-7-2" text:style-name="artikel">
                <text:p text:style-name="artikel_kop_titel"><text:span text:style-name="artikel_kop_label">Artikel</text:span> <text:span text:style-name="artikel_kop_nr">18.</text:span> Garageabonnement belanghebbenden</text:p>
                <text:list text:style-name="id1-3-2-2-2-7-2-2">
                  <text:list-item text:style-override="id1-3-2-2-2-7-2-2">
                    <text:number>1.</text:number>
                    <text:p text:style-name="al">Een garageabonnement voor belanghebbenden voor een gemeentelijke parkeergarage wordt in plaats van een parkeervergunning uitgegeven aan bewoners en bedrijven die op grond van artikel 7 of artikel 10 in aanmerking komen voor een parkeervergunning bewoner of een parkeervergunning bedrijf.</text:p>
                  </text:list-item>
                  <text:list-item text:style-override="id1-3-2-2-2-7-2-3">
                    <text:number>2.</text:number>
                    <text:p text:style-name="al">Bewoners en bedrijven in het rayon Bussum-Centrum kunnen een garageabonnement voor belanghebbenden aanvragen voor een openbare parkeergarage of een parkeerterrein waarvoor de gemeente abonnementen uitgeeft.</text:p>
                  </text:list-item>
                  <text:list-item text:style-override="id1-3-2-2-2-7-2-4">
                    <text:number>3.</text:number>
                    <text:p text:style-name="al">Bewoners en bedrijven in rayons Stationsgebied Naarden/Bussum, Bussum Oost, Bussum Zuid, Bussum West en Muiden kunnen een garageabonnement voor belanghebbenden aanvragen voor een openbare parkeergarage waarvoor de gemeente abonnementen uitgeeft in het rayon waar de aanvrager zijn woon- of vestigingsadres heeft.</text:p>
                  </text:list-item>
                  <text:list-item text:style-override="id1-3-2-2-2-7-2-5">
                    <text:number>4.</text:number>
                    <text:p text:style-name="al">Het garageabonnement wordt uitgegeven op kenteken of bedrijfsnaam.</text:p>
                  </text:list-item>
                  <text:list-item text:style-override="id1-3-2-2-2-7-2-6">
                    <text:number>5.</text:number>
                    <text:p text:style-name="al">Een aanvraag voor een garageabonnement belanghebbenden wordt geweigerd als door uitgifte het uitgiftequotum zou worden overschreven.</text:p>
                  </text:list-item>
                  <text:list-item text:style-override="id1-3-2-2-2-7-2-7">
                    <text:number>6.</text:number>
                    <text:p text:style-name="al">Het garageabonnement geldt voor één in de overeenkomst benoemde garage of parkeerterrein.</text:p>
                  </text:list-item>
                  <text:list-item text:style-override="id1-3-2-2-2-7-2-8">
                    <text:number>7.</text:number>
                    <text:p text:style-name="al">Het garageabonnement wordt voor onbepaalde tijd uitgegeven, tenzij in de overeenkomst anders is bepaald.</text:p>
                  </text:list-item>
                  <text:list-item text:style-override="id1-3-2-2-2-7-2-9">
                    <text:number>8.</text:number>
                    <text:p text:style-name="al">Bij de uitgifte van een garageabonnement belanghebbenden wordt een overeenkomst tussen aanvrager en gemeente gesloten.</text:p>
                  </text:list-item>
                </text:list>
              </text:section>
              <text:section text:name="artikel_id1-3-2-2-2-7-3" text:style-name="artikel">
                <text:p text:style-name="artikel_kop_titel"><text:span text:style-name="artikel_kop_label">Artikel</text:span> <text:span text:style-name="artikel_kop_nr">19.</text:span> Garageabonnement overige doelgroepen</text:p>
                <text:list text:style-name="id1-3-2-2-2-7-3-2">
                  <text:list-item text:style-override="id1-3-2-2-2-7-3-2">
                    <text:number>1.</text:number>
                    <text:p text:style-name="al">Een garageabonnement voor overige doelgroepen voor een gemeentelijke parkeergarage wordt uitgegeven aan ieder die een voertuig wenst te parkeren ten behoeve van een eigen en direct parkeerbelang.</text:p>
                  </text:list-item>
                  <text:list-item text:style-override="id1-3-2-2-2-7-3-3">
                    <text:number>2.</text:number>
                    <text:p text:style-name="al">Het garageabonnement overige doelgroepen wordt uitgegeven op kenteken of bedrijfsnaam.</text:p>
                  </text:list-item>
                  <text:list-item text:style-override="id1-3-2-2-2-7-3-4">
                    <text:number>3.</text:number>
                    <text:p text:style-name="al">Een aanvraag voor een garageabonnement overige voor doelgroepen wordt geweigerd als door uitgifte het uitgiftequotum zou worden overschreden.</text:p>
                  </text:list-item>
                  <text:list-item text:style-override="id1-3-2-2-2-7-3-5">
                    <text:number>4.</text:number>
                    <text:p text:style-name="al">Het garageabonnement voor overige doelgroepen geldt voor één in de overeenkomst benoemde garage of parkeerterrein.</text:p>
                  </text:list-item>
                  <text:list-item text:style-override="id1-3-2-2-2-7-3-6">
                    <text:number>5.</text:number>
                    <text:p text:style-name="al">Het garageabonnement voor overige doelgroepen wordt voor onbepaalde tijd uitgegeven, tenzij in de overeenkomst anders is bepaald.</text:p>
                  </text:list-item>
                  <text:list-item text:style-override="id1-3-2-2-2-7-3-7">
                    <text:number>6.</text:number>
                    <text:p text:style-name="al">Bij de uitgifte van een garageabonnement voor overige doelgroepen wordt een overeenkomst tussen aanvrager en gemeente gesloten.</text:p>
                  </text:list-item>
                  <text:list-item text:style-override="id1-3-2-2-2-7-3-8">
                    <text:number>7.</text:number>
                    <text:p text:style-name="al">In afwijking van artikel 2 vijfde lid is een garageabonnement overige doelgroepen niet adresgebonden.</text:p>
                  </text:list-item>
                </text:list>
              </text:section>
              <text:section text:name="artikel_id1-3-2-2-2-7-4" text:style-name="artikel">
                <text:p text:style-name="artikel_kop_titel"><text:span text:style-name="artikel_kop_label">Artikel</text:span> <text:span text:style-name="artikel_kop_nr">20.</text:span> Hardheidsclausule</text:p>
                <text:p text:style-name="al">Het college van burgemeester en wethouders kan artikel 7-16 buiten toepassing laten of daarvan afwijken voor zover toepassing, gelet op het belang van deze regeling, zal leiden tot een onbillijkheid van overwegende aard.</text:p>
              </text:section>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21.</text:span> Citeertitel</text:p>
              <text:p text:style-name="al">Deze Nadere regels uitgifte parkeervergunningen en garageplaatsen wordt aangehaald als: Nadere regels.</text:p>
            </text:section>
            <text:section text:name="artikel_id1-3-2-2-3-3" text:style-name="artikel">
              <text:p text:style-name="artikel_kop_titel"><text:span text:style-name="artikel_kop_label">Artikel</text:span> <text:span text:style-name="artikel_kop_nr">21.</text:span> Inwerkingtreding</text:p>
              <text:list text:style-name="id1-3-2-2-3-3-2">
                <text:list-item text:style-override="id1-3-2-2-3-3-2">
                  <text:number>1.</text:number>
                  <text:p text:style-name="al">Deze nadere regels treden in werking met ingang van datum van publicati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per artikel </text:p>
          <text:p text:style-name="al">
          <text:span text:style-name="nadrukvet">Algemene toelichting</text:span>
        </text:p>
          <text:p text:style-name="al">Met deze nadere regels geeft het college aan hoe zij haar bevoegdheid tot het uitgeven van parkeervergunningen en garageabonnementen invult. Het college geeft daarbij weer aan welke doelgroepen zij parkeervergunningen en garageabonnementen uitgeeft en welke vereisten daarvoor gelden. De bevoegdheid die het college in deze nadere regels verder invult, is neergelegd in artikel 3, tweede lid van de Parkeerplaatsenverordening 2023 artikel 160, eerste lid onder b en e van de Gemeentewet.</text:p>
          <text:p text:style-name="al"/>
          <text:p text:style-name="al">Tegen het besluit om al dan niet een parkeervergunning te verlenen staat op grond van de Algemene wetbestuursrecht (Awb) bezwaar open. Omdat de verhuur van een garageplaats een privaatrechtelijke handeling is, kan tegen het besluit om al dan niet een garageabonnement uit te geven geen bezwaar worden gemaakt.</text:p>
          <text:p text:style-name="al"/>
          <text:p text:style-name="al">Met een parkeervergunning wordt de verschuldigde parkeerbelasting voor het parkeren op een belanghebbenden parkeerplaats vooruit betaald. Een parkeervergunning geeft geen garantie dat er altijd een parkeerplaats beschikbaar is in het gebied waarvoor de vergunning is uitgegeven. Als een vergunninghouder, bijvoorbeeld vanwege ruimtegebrek in het eigen rayon, in een ander rayon parkeert, moet hij dat op rechtmatige wijze doen.</text:p>
          <text:p text:style-name="al"/>
          <text:p text:style-name="al">
          <text:span text:style-name="nadrukvet">Artikel 2 Aanvraag en geldigheid</text:span>
        </text:p>
          <text:p text:style-name="al">De aanvragen worden bij binnenkomst verdeeld naar categorie vergunning en vervolgens per vergunningssoort op volgorde van ontvangstdatum behandeld. Als een aanvraag onvolledig is, krijgt de aanvrager de gelegenheid om de ontbrekende gegevens of documenten aan te vullen. In dat geval geldt de datum waarop de aanvraag compleet is als ontvangstdatum.</text:p>
          <text:p text:style-name="al"/>
          <text:p text:style-name="al">Een parkeervergunning of garageabonnement is in de regel geldig vanaf het moment dat het vergunningsgeld of abonnementsgeld is betaald.</text:p>
          <text:p text:style-name="al"/>
          <text:p text:style-name="al">Een bewoner kan een parkeervergunning overdragen aan een huisgenoot wanneer beiden minimaal zes maanden staan ingeschreven op hetzelfde woonadres in de BRP. Hierdoor hoeven bewoners die binnen hetzelfde huishouden gezamenlijk gebruik maken van de auto bij wisseling van de auto niet opnieuw op de wachtlijst voor een parkeervergunning.</text:p>
          <text:p text:style-name="al"/>
          <text:p text:style-name="al">Bij verhuizing naar een ander adres kan een parkeervergunning niet worden meegenomen, tenzij de vergunninghouder binnen hetzelfde (deel)rayon verhuist en op het nieuwe adres nog niet het maximum aantal parkeervergunningen is verstrekt. Voor bewoners kan dit tot gevolg hebben dat een eerste parkeervergunning wordt omgezet naar een tweede parkeervergunning of andersom.</text:p>
          <text:p text:style-name="al"/>
          <text:p text:style-name="al">Een houder van een garageabonnement belanghebbenden in een openbare parkeergarage of parkeerterrein kan bij verhuizing binnen het gereguleerd gebied het abonnement meenemen als op het nieuwe adres nog niet het maximumaantal parkeervergunningen is verstrekt en als wordt voldaan aan het gestelde in artikel 17.</text:p>
          <text:p text:style-name="al"/>
          <text:p text:style-name="al">Als een aanvrager niet voldoet aan de voorwaarden die aan het verlenen van een vergunning zijn gesteld, wordt de aanvraag geweigerd. Ook wanneer de aanvrager nog parkeerbelasting van een eerder verleende parkeervergunning verschuldigd is, kan een aanvraag worden geweigerd.</text:p>
          <text:p text:style-name="al"/>
          <text:p text:style-name="al">
          <text:span text:style-name="nadrukvet">Artikel 3 Werkwijze bij de invoering van gereguleerd parkeren</text:span>
        </text:p>
          <text:p text:style-name="al">Als in een gebied gereguleerd parkeren wordt ingevoerd, worden de bewoners en bedrijven in het gebied daar ruim van tevoren via verschillende kanalen over geïnformeerd. Hierbij worden zij actief gewezen op de mogelijkheid om binnen de gestelde termijn een parkeervergunning aan te vragen. Na afloop van de aanvraagtermijn wordt voor alle ontvangen vergunningaanvragen beoordeeld of zij voldoen aan de vereisten voor vergunningverlening. Bij de bewonersvergunningen (waartoe wij ook parkeervergunningen particulier autodelen rekenen) wordt bovendien vastgesteld welke aanvragen worden aangemerkt als eerste vergunning op adres, en welke aanvragen als tweede vergunning. De toewijzing van tweede parkeervergunningen is pas mogelijk als alle (tijdig aangevraagde) eerste vergunningen zijn uitgegeven. Als het aantal aangevraagde parkeervergunningen dat aan de vereisten voldoet voor een parkeervergunning hoger is dan het uitgiftequotum, wordt de volgorde voor uitgifte bepaald door loting.</text:p>
          <text:p text:style-name="al"/>
          <text:p text:style-name="al">
          <text:span text:style-name="nadrukvet">Artikel 4 Uitgiftequota</text:span>
        </text:p>
          <text:p text:style-name="al">Bij de vaststelling van uitgiftequota wordt gekeken naar het totale aantal reguliere parkeerplaatsen en de parkeerdruk in het betreffende deelrayon. Parkeerplaatsen en parkeerdruk zijn binnen een rayon echter niet altijd evenredig verdeeld. De parkeersituatie in één straat of klein gebied hoeft dus niets te zeggen over de parkeersituatie in het rayon als geheel. Het kan bijvoorbeeld voorkomen dat in één specifieke straat vaak voldoende parkeerplaatsen beschikbaar zijn, terwijl het in de rest van het deelrayon juist erg druk is. Om die reden wordt voor vaststelling van de uitgiftequota altijd naar de situatie in het hele rayon gekeken.</text:p>
          <text:p text:style-name="al"/>
          <text:p text:style-name="al">Bij vaststellen van de uitgiftequota per vergunningssoort is het uitgangspunt dat de verschillende vergunninghouders niet continu (24/7) in het rayon parkeren. De uitgiftequota voor bewoners en bedrijven in één rayon kunnen bij elkaar opgeteld bijvoorbeeld hoger zijn dan 100%. Hierbij is het uitgangspunt dat bedrijven veelal tijdens kantooruren parkeren en bewoners vooral ’s avonds en in de weekenden. Gebaseerd op de bovenstaande uitgangspunten is de basisverdeling: 90% bewoners, 10% bezoekers en 30% bedrijven van de beschikbare parkeerplaatsen. Afhankelijk van de werkelijke verhouding tussen woningen en bedrijven in een rayon, wordt het percentage van parkeervergunningen voor bedrijven bijgesteld. Afhankelijk van doelgroepen die een deelauto organisatie bedient, worden deelauto’s meegerekend met parkeervergunningen bewoner of met parkeervergunningen bedrijf.</text:p>
          <text:p text:style-name="al"/>
          <text:p text:style-name="al">Omdat de parkeersituatie in (deel)rayons kan veranderen worden de quota ieder twee jaar opnieuw vastgesteld. Als er sprake is van een grote wijziging in het aantal parkeerplaatsen, of als er veel signalen komen van bewoners over hoge of juist lage parkeerdruk (die worden bevestigd door de uitkomsten van parkeerdrukmetingen), kan een uitgiftequotum ook tussentijds worden aangepast.</text:p>
          <text:p text:style-name="al"/>
          <text:p text:style-name="al">Voor gemeentelijke parkeergarages is het uitgiftequotum in de regel gelijk aan het aantal voor abonnementhouders beschikbare plaatsen. In openbare garages wordt een deel gereserveerd voor abonnementhouders en parkeren daarnaast bezoekers. Een deel van de uitgiftequota in gemeentelijke parkeergarages kan worden gereserveerd voor bewoners die een parkeervergunning inleveren of voor andere bijzondere doeleinden. Hierbij gaat het om initiatieven die tot doel hebben het parkeren van auto’s op straat terug te dringen. Voor de gemeentelijke garages worden de uitgiftequota per doelgroep jaarlijks vastgesteld.</text:p>
          <text:p text:style-name="al"/>
          <text:p text:style-name="al">
          <text:span text:style-name="nadrukvet">Artikel 5 Wachtlijst</text:span>
        </text:p>
          <text:p text:style-name="al">Als in een rayon meer parkeervergunningen worden aangevraagd dan het vastgestelde uitgiftequotum, worden de aanvragen op een wachtlijst geplaatst. Bepalend voor de volgorde op de wachtlijst is de datum waarop de aanvraag voldoet aan de vereisten voor een parkeervergunning. Aanvragers die vanwege werk, gezondheid, of andere persoonlijke omstandigheden graag een auto dicht bij het woon- of vestigingsadres willen parkeren krijgen dus geen voorrang op de wachtlijst.</text:p>
          <text:p text:style-name="al"/>
          <text:p text:style-name="al">Hetzelfde geldt voor bewoners die in een straat wonen waar de parkeerdruk gemiddeld (veel) lager is dan in het rayon als geheel. Uitgiftequota worden vastgesteld op basis van de situatie in het gehele rayon. Omdat de parkeerdruk binnen een gebied niet altijd evenredig is verdeeld, kan het voorkomen dat in rayons waar een wachtlijst is, straten zijn waar toch vaak voldoende parkeerplaatsen beschikbaar zijn. </text:p>
          <text:p text:style-name="al"/>
          <text:p text:style-name="al">
          <text:span text:style-name="nadrukvet">Artikel 6 Bouwontwikkelingen (ruimtelijke ontwikkelingen)</text:span>
        </text:p>
          <text:p text:style-name="al">Onder bouwontwikkelingen wordt zowel verstaan nieuwbouw van panden (inclusief locaties waar na sloopnieuw gebouwd wordt) als splitsing of functiewijziging van panden. In het laatste geval gaat het bijvoorbeeld om bedrijfspanden waar woningen worden gerealiseerd (of andersom). Bij bouwontwikkelingen is het uitgangspunt dat de extra parkeerbehoefte niet mag worden afgewenteld op de openbare ruimte. Gebruikers komen daardoor in principe niet in aanmerking voor een parkeervergunning. Dit geldt ook als op het moment dat de omgevingsvergunning wordt verstrekt er nog geen gereguleerd parkeren is op de betreffende locatie. Een uitzondering kan worden gemaakt als (een deel van) de parkeerbehoefte is gerealiseerd in de openbare ruimte. Het college kan in dat geval wel het aantal parkeervergunningen beperken en deze voor de ontwikkeling beschikbaar te stellen. Hierbij is het uitgangspunt dat het aantal uit te geven parkeervergunningen, opgeteld bij het aantal parkeerplaatsen op eigen terrein, gelijk is aan de minimum parkeernorm. Bij ontwikkelingen waarvoor voor datum van publicatie van deze Nadere Regels een omgevingsvergunning is verstrekt, geldt dat het college adressen kan uitsluiten van een eerste en/of volgende parkeervergunning(en) als er bij de ontwikkelingen voldoende parkeerplaatsen zijn gerealiseerd op eigen terrein. We spreken van voldoende parkeerruimte als het aantal parkeerplaatsen op eigen terrein binnen de norm valt zoals die is vastgesteld in de Richtlijnen voor parkeernormen.</text:p>
          <text:p text:style-name="al"/>
          <text:p text:style-name="al">
          <text:span text:style-name="nadrukvet">Artikel 7 Eigen parkeervoorziening</text:span>
        </text:p>
          <text:p text:style-name="al">In een gemeente waar parkeerruimte schaars is, is het belangrijk om de beschikbare ruimte zo efficiënt mogelijk te gebruiken. Een eigen parkeervoorziening, waaronder ook een parkeerabonnement belanghebbenden in een gemeentelijke parkeergarage en/of een individuele gehandicaptenparkeerplaats worden verstaan, wordt daarom afgetrokken van het aantal parkeervergunningen waarvoor een bewoner of bedrijf in aanmerking komt. Dat geldt ook als de parkeerplaats niet als zodanig wordt gebruikt, maar bijvoorbeeld voor het stallen van fietsen of andere goederen. Ook wanneer een eigen parkeerplaats/garage is verbouwd, waardoor het niet meer mogelijk is om er een auto te parkeren, telt de plek mee als eigen parkeervoorziening. De enige uitzondering hierop zijn eigen parkeerplaatsen en -garages die voor datum van publicatie van deze Nadere Regels met omgevingsvergunning zijn verbouwd en daarmee een andere bestemming hebben gekregen.</text:p>
          <text:p text:style-name="al"/>
          <text:p text:style-name="al">Als bij woningen een gezamenlijke parkeervoorziening is op eigen terrein, kunnen de adressen worden uitgesloten van een eerste en/of tweede parkeervergunning. Hiermee wordt voorkomen dat bewoners, bijvoorbeeld om financiële redenen, kiezen voor een parkeervergunning op straat, met als gevolg dat de parkeervoorziening op eigen terrein leeg staat. Het college stelt een lijst vast van adressen die zijn uitgesloten van een eerste en/of tweede parkeervergunning op adres. Deze adressenlijst wordt gepubliceerd op de gemeentelijke website.</text:p>
          <text:p text:style-name="al"/>
          <text:p text:style-name="al">
          <text:span text:style-name="nadrukvet">Artikel 8 Parkeervergunning bewoner</text:span>
        </text:p>
          <text:p text:style-name="al">De parkeervergunning bewoner is bedoeld voor bewoners in gereguleerd gebied die zelf een auto bezitten of langdurig een lease- of bedrijfsauto tot hun beschikking hebben en geen eigen parkeergelegenheid tot hun beschikking hebben. Om te bepalen of een aanvrager in gereguleerd gebied woont, wordt gekeken naar de inschrijving in de Basisregistratie Personen (BRP). Bewoners die (nog) niet op het aanvraagadres staan ingeschreven komen niet in aanmerking voor een parkeervergunning. Dat geldt ook voor bewoners die voordat zij verhuizen in hun nieuwe huis gaan klussen, en voor bewoners die zich om andere redenen (nog) niet op het aanvraagadres willen of kunnen inschrijven.</text:p>
          <text:p text:style-name="al"/>
          <text:p text:style-name="al">De parkeervergunning bewoner is bedoeld voor het parkeren van een auto die de bewoner zelf gebruikt. Daarom kunnen bewoners alleen een parkeervergunning aanvragen voor een auto die op eigen naam staat (of op naam van de partner), of voor een auto van een bedrijf of leasemaatschappij. Als de auto op naam staat van een bedrijf, is een extra vereiste dat de aanvrager in dienst is bij, of werkzaam is voor, het betreffende bedrijf. Bewoners die, bijvoorbeeld vanwege de kosten voor de verzekering, gebruik maken van een auto die op naam staat van een familielid of bekende, komen niet in aanmerking voor een parkeervergunning, omdat immers niet vastgesteld kan worden dat de aanvrager ook daadwerkelijk (dagelijks) gebruiker is van de auto.</text:p>
          <text:p text:style-name="al"/>
          <text:p text:style-name="al">In alle rayons worden per adres maximaal twee parkeervergunningen uitgegeven. Als in rayons minimaal een jaar geen tweede parkeervergunningen zijn uitgegeven aan bewoners, en het is op grond van de huidige vergunning uitgifte niet aannemelijk dat de uitgifte van tweede parkeervergunningen weer mogelijk wordt, kan het college besluiten in deze rayons geen tweede parkeervergunningen meer uit te geven. In dat geval wordt de bestaande wachtlijst voor tweede parkeervergunningen opgeheven.</text:p>
          <text:p text:style-name="al"/>
          <text:p text:style-name="al">De uitgifte van eerste parkeervergunningen heeft voorrang op de uitgifte van tweede parkeervergunningen. Een tweede parkeervergunning kan daarom alleen worden uitgegeven totdat 3% van het uitgiftequotum beschikbaar is. Deze laatste 3% is uitsluitend bestemd voor de uitgifte van eerste vergunningen.</text:p>
          <text:p text:style-name="al"/>
          <text:p text:style-name="al">Bewoners komen alleen in aanmerking voor een parkeervergunning in hun eigen rayon. Voor bewoners die een elektrische auto rijden kan hierop een uitzondering worden gemaakt. Deze doelgroep kan ten behoeve van het opladen van de auto een uitbreiding krijgen op hun parkeervergunning, voor laadpalen in een aangrenzend rayon, bijvoorbeeld als in het eigen rayon onvoldoende laadpalen zijn. Bewoners die om andere redenen liever in een ander rayon parkeren, bijvoorbeeld omdat die parkeerplaatsen handiger gesitueerd zijn, komen niet in aanmerking voor een parkeervergunning voor een ander rayon.</text:p>
          <text:p text:style-name="al"/>
          <text:p text:style-name="al">
          <text:span text:style-name="nadrukvet">Artikel 9 Bezoekersvergunning</text:span>
        </text:p>
          <text:p text:style-name="al">Bewoners in gereguleerd gebied kunnen, ongeacht of zij zelf een parkeervergunning hebben, een bezoekersvergunning aanvragen. </text:p>
          <text:p text:style-name="al"/>
          <text:p text:style-name="al">
          <text:span text:style-name="nadrukvet">Artikel 10 Mantelzorg/thuiszorgvergunning</text:span>
        </text:p>
          <text:p text:style-name="al">Bewoners in gereguleerd gebied, die mantelzorg of thuiszorg ontvangen kunnen een Mantelzorg- en Thuiszorgvergunning aanvragen. Met deze vergunning kunnen mantelzorgers en thuiszorgmedewerkers in een rayon parkeren.</text:p>
          <text:p text:style-name="al"/>
          <text:p text:style-name="al">
          <text:span text:style-name="nadrukvet">Artikel 11 Parkeervergunning bedrijf</text:span>
        </text:p>
          <text:p text:style-name="al">Bedrijven die gevestigd zijn in gereguleerd gebied kunnen een of meerdere parkeervergunning(en) bedrijf aanvragen. De parkeervergunning(en) word(en) uitgegeven op de bedrijfsnaam, zoals die bij de Kamer van Koophandel is geregistreerd. Het aantal vergunningen waarvoor een bedrijf in aanmerking komt is maximaal 3. Parkeervoorzieningen op eigen terrein worden afgetrokken van het aantal toe te wijzen parkeervergunningen.</text:p>
          <text:p text:style-name="al"/>
          <text:p text:style-name="al">Als een bedrijf is gevestigd op het woonadres van de eigenaar, dan worden maximaal 3 parkeervergunningen uitgegeven bestaande uit combinatie van parkeervergunning bewoner en/of parkeervergunning bedrijf. Een uitgegeven parkeervergunning bewoner wordt afgetrokken van het aantal parkeervergunningen bedrijf waarvoor de aanvrager in aanmerking. Bij drie parkeervergunningen bedrijf, vervaalt er recht op een bewonersvergunning. Hiermee wordt voorkomen dat bewoners die niet in aanmerking komen voor een parkeervergunning, bijvoorbeeld omdat het maximumaantal parkeervergunningen op het adres is verstrekt, zich inschrijven bij de Kamer van Koophandel met als enige doel alsnog een parkeervergunning te verkrijgen. Daarnaast wordt vorkomen dat op één adres meer dan drie vergunningen worden uitgegeven. Met deze maatregel wordt beoogd om de parkeerdruk niet te hoog laten oplopen.</text:p>
          <text:p text:style-name="al"/>
          <text:p text:style-name="al">
          <text:span text:style-name="nadrukvet">Artikel 12 Tijdelijke parkeervergunning werkzaamheden</text:span>
        </text:p>
          <text:p text:style-name="al">Bedrijven die voor het uitvoeren van werkzaamheden moeten parkeren op een belanghebbendenplaats kunnen daarvoor een parkeervergunning werkzaamheden aanvragen. Het kan hierbij bijvoorbeeld gaan om onderhoudswerkzaamheden, waarbij materialen en/of onderdelen uit het voertuig gebruikt worden, of om verhuizingen.</text:p>
          <text:p text:style-name="al"/>
          <text:p text:style-name="al">
          <text:span text:style-name="nadrukvet">Artikel 13 Parkeervergunning </text:span>
          <text:span text:style-name="nadrukvet">autodeelorganisatie</text:span>
        </text:p>
          <text:p text:style-name="al">Autodeelorganisaties die deelauto’s hebben met een vaste parkeerplaats kunnen voor de betreffende auto een parkeervergunning autodeelorganisatie aanvragen. Als de deelauto in een ander deelrayon wordt geparkeerd, moet op andere wijze parkeergeld worden betaald.</text:p>
          <text:p text:style-name="al"/>
          <text:p text:style-name="al">
          <text:span text:style-name="nadrukvet">Artikel 14 Parkeervergunning voor professionele zorgverleners</text:span>
        </text:p>
          <text:p text:style-name="al">In de gemeente Gooise Meren geregistreerd staande professionele zorgverleners met patiënten en/of cliënten in gereguleerd gebied, kunnen ten behoeve van het uitvoeren van hun werk een parkeervergunning voor professionele zorgverleners aanvragen.</text:p>
          <text:p text:style-name="al"/>
          <text:p text:style-name="al">
          <text:span text:style-name="nadrukvet">Artikel 15 Parkeervergunning standhouders weekmarkt</text:span>
        </text:p>
          <text:p text:style-name="al">Marktstandplaatshouders kunnen via de marktmeester een parkeervergunning markten aanvragen voor het parkeren van een voertuig dat niet bij de marktkraam geparkeerd wordt. De vergunning wordt afgeven voor een specifieke locatie conform een aanwijzingsbesluit.</text:p>
          <text:p text:style-name="al"/>
          <text:p text:style-name="al">
          <text:span text:style-name="nadrukvet">Artikel 16 Functionele parkeervergunning</text:span>
        </text:p>
          <text:p text:style-name="al">De vermelde instellingen/ organisaties kunnen een functionele parkeervergunning aanvragen als vanuit hun functie handhavende en onderzoekstaken of zorgverlenende taken in het gereguleerd gebied verrichten.</text:p>
          <text:p text:style-name="al"/>
          <text:p text:style-name="al">
          <text:span text:style-name="nadrukvet">Artikel 17 Parkeervergunning onderwijs</text:span>
        </text:p>
          <text:p text:style-name="al">Onderwijsinstellingen zoals gedefinieerd in artikel 17 tweede lid kunnen naast maximaal 3 bedrijfsvergunningen ook een parkeervergunning voor leerkrachten aanvragen. Alleen leerkrachten die aan de voorwaarden in artikel 17 vierde lid voldoen hebben recht op een parkeervergunning onderwijs. Deze vergunning vraagt het bestuur van een ondewijsinstelling aan.</text:p>
          <text:p text:style-name="al"/>
          <text:p text:style-name="al">
          <text:span text:style-name="nadrukvet">Artikel 18 Garageabonnement belanghebbenden</text:span>
        </text:p>
          <text:p text:style-name="al">Een garageabonnement voor belanghebbenden wordt op verzoek uitgegeven in plaats van een parkeervergunning. De voorwaarden om in aanmerking te komen voor een garageabonnement belanghebbenden zijn hetzelfde als voor een parkeervergunning bewoner of een parkeervergunning bedrijf. Bewoners en bedrijven kunnen, als in hun rayon een openbare gemeentelijke parkeergarage is gevestigd een abonnement voor belanghebbenden aanvragen. Bewoners en bedrijven in Bussum Centrum kunnen kiezen voor een gemeentelijke parkeergarage in een ander rayon.</text:p>
          <text:p text:style-name="al"/>
          <text:p text:style-name="al">
          <text:span text:style-name="nadrukvet">Artikel 19 Garageabonnement overige doelgroepen</text:span>
        </text:p>
          <text:p text:style-name="al">Iedereen die in een gemeentelijke parkeergarage wil parkeren, kan daarvoor een garageabonnement overige doelgroepen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33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3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3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5-11-21</meta:user-defined>
    <meta:user-defined meta:name="DCTERMS.alternative">Nadere regels</meta:user-defined>
    <dc:language>nl</dc:language>
    <meta:user-defined meta:name="OVERHEIDop.locatietype/OVERHEIDop.gebiedsmarkering">Gemeente</meta:user-defined>
    <meta:user-defined meta:name="DC.title">Nadere regels uitgifte parkeervergunningen en garageplaatsen gemeente Gooise Meren</meta:user-defined>
    <meta:user-defined meta:name="DCTERMS.W3CDTF/DCTERMS.available">2025-12-01</meta:user-defined>
    <meta:user-defined meta:name="DCTERMS.W3CDTF/OVERHEIDop.jaargang">2025</meta:user-defined>
    <meta:user-defined meta:name="OVERHEIDop.publicationIssue">518338</meta:user-defined>
    <meta:user-defined meta:name="OVERHEIDop.betreftRegeling">CVDR748140_1</meta:user-defined>
    <meta:user-defined meta:name="xs:date/OVERHEIDop.startdatum">2025-12-01</meta:user-defined>
    <meta:user-defined meta:name="OVERHEIDop.GmbID/DC.identifier">gmb-2025-518338</meta:user-defined>
    <meta:user-defined meta:name="OVERHEIDop.versieInformatie"/>
  </office:meta>
</office:document-meta>
</file>