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41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dakkapel aan de voorzijde van het pand Kruisbeklaan 41 en het vervangen van kozijnen</text:p>
            <text:p text:style-name="common-al"/>
            <text:p text:style-name="common-al">Ons kenmerk: VTH2025-41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41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3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75</meta:user-defined>
    <meta:user-defined meta:name="DCTERMS.abstract">het vergroten van de dakkapel aan de voorzijde van het pand Kruisbeklaan 41 en het vervangen van kozijnen</meta:user-defined>
    <dc:language>nl</dc:language>
    <meta:user-defined meta:name="OVERHEIDop.locatietype/OVERHEIDop.gebiedsmarkering">Punt</meta:user-defined>
    <meta:user-defined meta:name="DC.title">Omgevingsvergunning - Aangevraagd, Kruisbeklaan 41, 2566 CM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35</meta:user-defined>
    <meta:user-defined meta:name="OVERHEIDop.GmbID/DC.identifier">gmb-2025-518335</meta:user-defined>
    <meta:user-defined meta:name="OVERHEIDop.versieInformatie"/>
  </office:meta>
</office:document-meta>
</file>