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 Achtergracht 129 1018W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56 monumentale keramische beelden aan de gevels van de gebouwen </text:p>
            <text:p text:style-name="common-al">Besluit: verleend</text:p>
            <text:p text:style-name="common-al">Besluit verzonden op: 25-11-2025</text:p>
            <text:p text:style-name="common-al">Zaakadres: Nieuwe Achtergracht 129 1018WS Amsterdam</text:p>
            <text:p text:style-name="common-al">Zaaknummer: Z2025-032793</text:p>
            <text:p text:style-name="common-al">DSO-nummer: 202507290132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279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833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33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33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793</meta:user-defined>
    <meta:user-defined meta:name="DCTERMS.abstract">herstellen van 56 monumentale keramische beelden aan de gevels van de gebouw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e Achtergracht 129 1018WS Amsterdam</meta:user-defined>
    <meta:user-defined meta:name="DCTERMS.W3CDTF/DCTERMS.available">2025-11-28</meta:user-defined>
    <meta:user-defined meta:name="DCTERMS.W3CDTF/OVERHEIDop.jaargang">2025</meta:user-defined>
    <meta:user-defined meta:name="OVERHEIDop.externeBijlage">Z2025-032793 OW Beschikking|exb-2025-43530</meta:user-defined>
    <meta:user-defined meta:name="OVERHEIDop.externeBijlage">B001 Samenvatting|exb-2025-43531</meta:user-defined>
    <meta:user-defined meta:name="OVERHEIDop.publicationIssue">518333</meta:user-defined>
    <meta:user-defined meta:name="OVERHEIDop.GmbID/DC.identifier">gmb-2025-518333</meta:user-defined>
    <meta:user-defined meta:name="OVERHEIDop.versieInformatie"/>
  </office:meta>
</office:document-meta>
</file>