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een afval- of puincontainer van 4 december 2025 tot en met 5 januari 2026, Plaspoelstraat 19, 2265 XJ Leidschendam - kenmerk 00002318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afval- of puincontainer van 4 december 2025 tot en met 5 januari 2026</text:p>
            <text:p text:style-name="common-al">
            
          </text:p>
            <text:p text:style-name="common-al">
            <text:span text:style-name="nadrukvet">Datum bekendmaking besluit:  25-11-2025</text:span>
          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3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8922</meta:user-defined>
    <dc:language>nl</dc:language>
    <meta:user-defined meta:name="OVERHEIDop.locatietype/OVERHEIDop.gebiedsmarkering">Punt</meta:user-defined>
    <meta:user-defined meta:name="DC.title">Vergunning verleend voor plaatsen van een afval- of puincontainer van 4 december 2025 tot en met 5 januari 2026, Plaspoelstraat 19, 2265 XJ Leidschendam - kenmerk 00002318922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30</meta:user-defined>
    <meta:user-defined meta:name="OVERHEIDop.GmbID/DC.identifier">gmb-2025-518330</meta:user-defined>
    <meta:user-defined meta:name="OVERHEIDop.versieInformatie"/>
  </office:meta>
</office:document-meta>
</file>