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kapel  aan de Huizumerlaan 125 a, 8934 BE Leeuwarden (OV-2025-03357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dakkapel  aan de Huizumerlaan 125 a, 8934 BE Leeuwarden. Bij ons geregistreerd onder kenmerk: OV-2025-033576. De verzenddatum van de omgevingsvergunning is 26-1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1832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2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2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576</meta:user-defined>
    <dc:language>nl</dc:language>
    <meta:user-defined meta:name="OVERHEIDop.locatietype/OVERHEIDop.gebiedsmarkering">Punt</meta:user-defined>
    <meta:user-defined meta:name="DC.title">Verleende omgevingsvergunning voor het realiseren van een dakkapel  aan de Huizumerlaan 125 a, 8934 BE Leeuwarden (OV-2025-033576)</meta:user-defined>
    <meta:user-defined meta:name="DCTERMS.W3CDTF/DCTERMS.available">2025-11-28</meta:user-defined>
    <meta:user-defined meta:name="DCTERMS.W3CDTF/OVERHEIDop.jaargang">2025</meta:user-defined>
    <meta:user-defined meta:name="OVERHEIDop.publicationIssue">518328</meta:user-defined>
    <meta:user-defined meta:name="OVERHEIDop.GmbID/DC.identifier">gmb-2025-518328</meta:user-defined>
    <meta:user-defined meta:name="OVERHEIDop.versieInformatie"/>
  </office:meta>
</office:document-meta>
</file>