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Nicolaas ten Woldeweg 33, 7957CW de Wijk</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plaatsen van een dakkapel op locatie Nicolaas ten Woldeweg 33, 7957CW de Wijk met zaaknummer Z2025-00002752 is op <text:span text:style-name="nadrukvet">21 november 2025</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1832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2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2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52</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Nicolaas ten Woldeweg 33, 7957CW de Wijk</meta:user-defined>
    <meta:user-defined meta:name="DCTERMS.W3CDTF/DCTERMS.available">2025-11-28</meta:user-defined>
    <meta:user-defined meta:name="DCTERMS.W3CDTF/OVERHEIDop.jaargang">2025</meta:user-defined>
    <meta:user-defined meta:name="OVERHEIDop.publicationIssue">518326</meta:user-defined>
    <meta:user-defined meta:name="OVERHEIDop.GmbID/DC.identifier">gmb-2025-518326</meta:user-defined>
    <meta:user-defined meta:name="OVERHEIDop.versieInformatie"/>
  </office:meta>
</office:document-meta>
</file>