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kadastraal K3383, Drunen, realiseren vijf bedrijfsunits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realiseren van vijf bedrijfsunits en het aanleggen van een in- en uitrit aan de Christiaan Huygensweg kadastraal K3383 in Drunen. De vergunning is verzonden op 21 november 2025 en bij de gemeente bekend onder nummer 20213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3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332 </meta:user-defined>
    <dc:language>nl</dc:language>
    <meta:user-defined meta:name="OVERHEIDop.locatietype/OVERHEIDop.gebiedsmarkering">Punt</meta:user-defined>
    <meta:user-defined meta:name="DC.title">Gemeente Heusden - Omgevingsvergunning verleend - Christiaan Huygensweg kadastraal K3383, Drunen, realiseren vijf bedrijfsunits en aanleggen in- en uitri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325</meta:user-defined>
    <meta:user-defined meta:name="OVERHEIDop.GmbID/DC.identifier">gmb-2025-518325</meta:user-defined>
    <meta:user-defined meta:name="OVERHEIDop.versieInformatie"/>
  </office:meta>
</office:document-meta>
</file>