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kleed- en clubgebouw voor voetbalvereniging DCV aan Waalplantsoen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aalplantsoen 3: het bouwen van een nieuw kleed- en clubgebouw voor voetbalvereniging DCV (datum besluit 17 november 2025, datum verzonden 17 nov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5 nov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3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kleed- en clubgebouw voor voetbalvereniging DCV aan Waalplantsoen 3 te Krimpen aan den IJssel</meta:user-defined>
    <meta:user-defined meta:name="DCTERMS.W3CDTF/DCTERMS.available">2025-11-28</meta:user-defined>
    <meta:user-defined meta:name="DCTERMS.W3CDTF/OVERHEIDop.jaargang">2025</meta:user-defined>
    <meta:user-defined meta:name="OVERHEIDop.publicationIssue">518310</meta:user-defined>
    <meta:user-defined meta:name="OVERHEIDop.GmbID/DC.identifier">gmb-2025-518310</meta:user-defined>
    <meta:user-defined meta:name="OVERHEIDop.versieInformatie"/>
  </office:meta>
</office:document-meta>
</file>