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vulling van plaatsen van een dakkapel aan de voorzijde, Generaal van Dedemlaan 124 5623G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904 </text:p>
            <text:p text:style-name="common-al"> Omschrijving: aanvulling van plaatsen van een dakkapel aan de voorzij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eraal van Dedemlaan 124 5623GJ Eindhoven</text:p>
              </text:list-item>
            </text:list>
            <text:p text:style-name="common-al"> Datum ontvangst: 25-1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8309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30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30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904</meta:user-defined>
    <meta:user-defined meta:name="DCTERMS.abstract">aanvulling van plaatsen van een dakkapel aan de voorzijde</meta:user-defined>
    <dc:language>nl</dc:language>
    <meta:user-defined meta:name="OVERHEIDop.locatietype/OVERHEIDop.gebiedsmarkering">Punt</meta:user-defined>
    <meta:user-defined meta:name="DC.title">Ingediende aanvraag omgevingsvergunning: aanvulling van plaatsen van een dakkapel aan de voorzijde, Generaal van Dedemlaan 124 5623GJ Eindhoven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309</meta:user-defined>
    <meta:user-defined meta:name="OVERHEIDop.GmbID/DC.identifier">gmb-2025-518309</meta:user-defined>
    <meta:user-defined meta:name="OVERHEIDop.versieInformatie"/>
  </office:meta>
</office:document-meta>
</file>