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poel op de locatie weiland nabij Kruisweg 16, 7391G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november 2025</text:p>
            <text:p text:style-name="common-al">Kenmerk: Z2025-000021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7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83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8</meta:user-defined>
    <meta:user-defined meta:name="DCTERMS.abstract">weiland nabij Kruisweg 16, 7391GC Twello</meta:user-defined>
    <dc:language>nl</dc:language>
    <meta:user-defined meta:name="OVERHEIDop.locatietype/OVERHEIDop.gebiedsmarkering">Vlak</meta:user-defined>
    <meta:user-defined meta:name="DC.title">Omgevingsvergunning verleend voor het aanleggen van een poel op de locatie weiland nabij Kruisweg 16, 7391GC Twello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01</meta:user-defined>
    <meta:user-defined meta:name="OVERHEIDop.GmbID/DC.identifier">gmb-2025-518301</meta:user-defined>
    <meta:user-defined meta:name="OVERHEIDop.versieInformatie"/>
  </office:meta>
</office:document-meta>
</file>