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e begane grond vloer en verdiepingsvloer in het bestaand bedrijfspand aan Van Polanenweg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Polanenweg 3: het aanbrengen van een nieuwe begane grond vloer en verdiepingsvloer in het bestaand bedrijfspand (datum ontvangst: 18 nov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5 nov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182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nieuwe begane grond vloer en verdiepingsvloer in het bestaand bedrijfspand aan Van Polanenweg 3 te Krimpen aan den IJss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98</meta:user-defined>
    <meta:user-defined meta:name="OVERHEIDop.GmbID/DC.identifier">gmb-2025-518298</meta:user-defined>
    <meta:user-defined meta:name="OVERHEIDop.versieInformatie"/>
  </office:meta>
</office:document-meta>
</file>