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Masiusplein ongenummerd, Zevenaar, het gebruiken van gemeentegrond voor het opstellen van een hoogwerker voor het uitvoeren van werkzaamheden in de periode 1 tot en met 5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2907 voor een VFL-vergunning voor het gebruiken van gemeentegrond voor het opstellen van een hoogwerker voor uitvoering van onderhoudswerkzaakheden aan de Burghttoren op locatie nabij Masiusplein ongenummerd te Zevenaar in de periode 1 t/m 5 december 2025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82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07</meta:user-defined>
    <dc:language>nl</dc:language>
    <meta:user-defined meta:name="OVERHEIDop.locatietype/OVERHEIDop.gebiedsmarkering">Vlak</meta:user-defined>
    <meta:user-defined meta:name="DC.title">Kennisgeving besluit op aanvraag VFL-vergunning Masiusplein ongenummerd, Zevenaar, het gebruiken van gemeentegrond voor het opstellen van een hoogwerker voor het uitvoeren van werkzaamheden in de periode 1 tot en met 5 dec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90</meta:user-defined>
    <meta:user-defined meta:name="OVERHEIDop.GmbID/DC.identifier">gmb-2025-518290</meta:user-defined>
    <meta:user-defined meta:name="OVERHEIDop.versieInformatie"/>
  </office:meta>
</office:document-meta>
</file>