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oesteeg kadastraal P929, Nieuwkuijk, kappen twee bomen  -Fagus sylvat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nov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twee bomen -Fagus sylvatica- aan de Koesteeg kadastraal P929 in Nieuwkuijk. De aanvraag is bij de gemeente bekend onder nummer 21707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828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8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8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70789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Koesteeg kadastraal P929, Nieuwkuijk, kappen twee bomen  -Fagus sylvatica-</meta:user-defined>
    <meta:user-defined meta:name="DCTERMS.W3CDTF/DCTERMS.available">2025-12-03</meta:user-defined>
    <meta:user-defined meta:name="DCTERMS.W3CDTF/OVERHEIDop.jaargang">2025</meta:user-defined>
    <meta:user-defined meta:name="OVERHEIDop.externeBijlage">situatie|exb-2025-43526</meta:user-defined>
    <meta:user-defined meta:name="OVERHEIDop.publicationIssue">518288</meta:user-defined>
    <meta:user-defined meta:name="OVERHEIDop.GmbID/DC.identifier">gmb-2025-518288</meta:user-defined>
    <meta:user-defined meta:name="OVERHEIDop.versieInformatie"/>
  </office:meta>
</office:document-meta>
</file>