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Scheepvaartverkeersbesluit verlenging stremming watergang de Lange Laak.</text:p>
      <text:section text:name="regeling_id1-3-2" text:style-name="regeling">
        <text:section text:name="aanhef_id1-3-2-1" text:style-name="aanhef">
          <text:section text:name="preambule_id1-3-2-1-1" text:style-name="preambule">
            <text:p text:style-name="al">Den Haag november 2025</text:p>
            <text:p text:style-name="al">Kenmerk: 10982361</text:p>
            <text:p text:style-name="al">
            <text:span text:style-name="nadrukvet">Gemeente Den Haag, Scheepvaartverkeersbesluit, verlenging stremming watergang de Lange Laak ter hoogte van de Moerweg tussen de Melis Stokelaan en het Erasmusplein in verband met het uitlopen van de werkzaamheden van het aanleggen van WarmtelinQ vanaf 31 maart 2025.</text:span>
          </text:p>
            <text:p text:style-name="al">Burgemeester en wethouders van de gemeente Den Haag, </text:p>
            <text:p text:style-name="al">
            <text:span text:style-name="nadrukvet">Overwegingen</text:span>
          </text:p>
            <text:p text:style-name="al">Op 31 maart 2025 zijn de werkzaamheden gestart van het aanleggen van WarmtelinQ waardoor er geen doorvaart mogelijk is. Hiervoor is in maart 2025 een stremmingsbesluit afgegeven (kenmerk 10874108). De werkzaamheden duren langer dan gepland en hierdoor zal de vaarweg nog voor enige tijd gestremd zijn.</text:p>
            <text:p text:style-name="al">Gedurende deze werkzaamheden kunnen gevaarlijke situaties ontstaan voor het varend verkeer. In het kader van de veiligheid, gedurende deze werkzaamheden, zal daarom de doorvaart van de watergang de Lange Laak ter hoogte van de Moerweg tussen de Melis Stokelaan en het Erasmusplein vanaf </text:p>
            <text:p text:style-name="al">
            <text:span text:style-name="nadrukvet">31 maart 2025 tot 1 maart 2026 </text:span>voor doorgaand vaarverkeer gestremd zijn. </text:p>
            <text:p text:style-name="al">
            <text:span text:style-name="nadrukvet">Grondslag</text:span>
          </text:p>
            <text:p text:style-name="al">Ingevolge artikel 2, onder a, sub 3° van de Scheepvaartverkeerswet is het college van burgermeester en wethouders van Den Haag het bevoegd gezag omdat het een scheepvaartweg betreft in beheer bij de gemeente het college van burgemeester en wethouders van Den Haag.</text:p>
            <text:p text:style-name="al">Op grond van artikel 5, eerste lid, van de Scheepvaartverkeerswet moet voor het onderhavige geval een verkeersbesluit worden genomen voor de plaatsing van een verkeersteken waarmee een verbod ontstaat. </text:p>
            <text:p text:style-name="al">In bijlage 7 bij het Binnenvaartpolitiereglement zijn de verkeerstekens opgenomen. Op grond van artikel 2 van het Besluit administratieve bepalingen scheepvaartverkeer mag het bevoegd gezag bij het nemen van een verkeersbesluit uitsluitend gebruik maken van verkeerstekens, die een gebod of verbod bevat zoals is opgenomen in bijlage 7 van het Binnenvaartpolitiereglement.</text:p>
            <text:p text:style-name="al">Op grond van artikel 10, onder a., van het Besluit administratieve bepalingen scheepvaartverkeer kan door het bevoegd gezag voor het uitvoeren van werken verkeerstekens die een gebod of een verbod dan wel de opheffing van een gebod of een verbod aangeven, worden aangebracht zonder verkeersbesluit. Indien dit langer duurt dan 13 weken of regelmatig terugkeert is op grond van artikel 12 van het Besluit administratieve bepalingen scheepvaartverkeer alsnog een Verkeersbesluit nodig.</text:p>
            <text:p text:style-name="al">Er worden in onderhavige situatie werkzaamheden uitgevoerd die vallen onder artikel 10, onder a., van het Besluit administratieve bepalingen scheepvaartverkeer en dus zonder verkeersbesluit kunnen worden geplaatst. Echter de werken duren langer dan 13 weken, waardoor er een verkeersbesluit genomen moet worden op grond van artikel 12 van het Besluit administratieve bepalingen scheepvaartverkeer.</text:p>
            <text:p text:style-name="al">
            <text:span text:style-name="nadrukvet">Doel</text:span>
          </text:p>
            <text:p text:style-name="al">Gezien het gestelde in artikel 5 van het Besluit administratieve bepalingen scheepvaartverkeer juncto artikel 3, eerste lid, sub a en b., van de Scheepvaartverkeerswet kan worden opgemerkt dat met de stremming de volgende doelen worden nagestreefd: </text:p>
            <text:p text:style-name="al"/>
            <text:list text:style-name="id1-3-2-1-1-18">
              <text:list-item text:style-override="id1-3-2-1-1-18-1">
                <text:number>1.</text:number>
                <text:p text:style-name="al">het verzekeren van de veiligheid en het vlotte verloop van het scheepvaartverkeer; </text:p>
              </text:list-item>
              <text:list-item text:style-override="id1-3-2-1-1-18-2">
                <text:number>2.</text:number>
                <text:p text:style-name="al">het in stand houden van scheepvaartwegen en het waarborgen van de bruikbaarheid daarvan.</text:p>
              </text:list-item>
            </text:list>
            <text:p text:style-name="al">
            <text:span text:style-name="nadrukvet">Belangenafweging</text:span>
          </text:p>
            <text:p text:style-name="al">Om de nautische veiligheid van het scheepvaartverkeer en het uitvoeren van de werkzaamheden te waarborgen wordt een stremming van de watergang ingesteld.</text:p>
            <text:p text:style-name="al">
            <text:span text:style-name="nadrukvet">Besluit</text:span>
          </text:p>
            <text:p text:style-name="al">Op grond van de voorgaande overwegingen besluiten wij op grond de artikelen 2, 3, 5 en 7 van de Scheepvaartverkeerswet, juncto bijlage 7 Binnenvaartpolitiereglement en juncto de artikelen 2, 10 en 12 van het Besluit administratieve bepalingen inzake het Scheepvaartverkeer:</text:p>
            <text:list text:style-name="id1-3-2-1-1-23">
              <text:list-item text:style-override="id1-3-2-1-1-23-1">
                <text:number>I.</text:number>
                <text:p text:style-name="al">dat met ingang van <text:span text:style-name="nadrukvet">31 maart 2025 tot 1 maart 2026</text:span> de watergang de Lange Laak ter hoogte van de Melis Stokelaan en het Erasmusplein, zoals aangegeven op de bij dit besluit behorende kaart, wordt gestremd;</text:p>
              </text:list-item>
            </text:list>
            <text:p text:style-name="al">II. dat de stremming ter plaatse kenbaar wordt gemaakt door plaatsing van het verkeersteken A.1 en F.1 van bijlage 7 bij het Binnenvaartpolitiereglement;</text:p>
            <text:p text:style-name="al">III. dat dit verkeersbesluit in werking treedt op de dag na bekendmaking in het Gemeenteblad.</text:p>
            <text:p text:style-name="al">Burgemeester en wethouders van Den Haag,</text:p>
            <text:p text:style-name="al">namens deze:</text:p>
            <text:p text:style-name="al">opdrachtgever/projectleider senior “coördinator water”, </text:p>
            <text:p text:style-name="al">P.C. Klom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27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7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7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Scheepvaartverkeersbesluit verlenging stremming watergang de Lange Laak.</meta:user-defined>
    <meta:user-defined meta:name="DCTERMS.W3CDTF/DCTERMS.available">2025-11-28</meta:user-defined>
    <meta:user-defined meta:name="DCTERMS.W3CDTF/OVERHEIDop.jaargang">2025</meta:user-defined>
    <meta:user-defined meta:name="OVERHEIDop.publicationIssue">518278</meta:user-defined>
    <meta:user-defined meta:name="OVERHEIDop.GmbID/DC.identifier">gmb-2025-518278</meta:user-defined>
    <meta:user-defined meta:name="OVERHEIDop.versieInformatie"/>
  </office:meta>
</office:document-meta>
</file>