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haven 3, 3025 H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4 november 2025 een aanvraag voor een omgevingsvergunning heeft ontvangen voor de Omgevingsplanactiviteit Slopen (Grondslag: Ow, artikel 5.1, eerste lid, onder a).</text:p>
            <text:p text:style-name="common-al">De aanvraag betreft het transformeren van een pand naar 2 woonruimten en een kantoorruimte op locatie Voorhaven 3, 3025 HC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27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51</meta:user-defined>
    <meta:user-defined meta:name="DCTERMS.abstract">het transformeren van een pand naar 2 woonruimten en een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haven 3, 3025 HC Rot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77</meta:user-defined>
    <meta:user-defined meta:name="OVERHEIDop.GmbID/DC.identifier">gmb-2025-518277</meta:user-defined>
    <meta:user-defined meta:name="OVERHEIDop.versieInformatie"/>
  </office:meta>
</office:document-meta>
</file>