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ualisatie portefeuilleverdeling en onderlinge vervanging college van burgemeester en wethouders</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Eindhoven, </text:p>
            <text:p text:style-name="al"/>
            <text:p text:style-name="al">gelet op het Bestuursreglement van het college van burgemeester en wethouders 2022; </text:p>
            <text:p text:style-name="al"/>
            <text:p text:style-name="al">overwegende dat de heer M.R.H. van Lanschot is opgevolgd door de heer R.R.A van Dooren.</text:p>
            <text:p text:style-name="al"/>
            <text:p text:style-name="al">Besluit</text:p>
            <text:p text:style-name="al"/>
            <text:p text:style-name="al">I</text:p>
            <text:p text:style-name="al">Het besluit tot vaststelling van de “Actualisatie portefeuilleverdeling en onderlinge vervanging college van burgemeester en wethouders” d.d. 23 september 2024, Gemeenteblad 2024, 465293 wordt ingetrokken.</text:p>
            <text:p text:style-name="al"/>
            <text:p text:style-name="al">II</text:p>
            <text:p text:style-name="al">Vast te stellen de na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Portefeuilleverdeling en onderlinge vervanging college van burgemeester en wethouders Eindhoven november 2025</text:p>
            <text:p text:style-name="al">A.</text:p>
            <text:p text:style-name="al"/>
            <text:p text:style-name="al"/>
            <text:p text:style-name="al">1. de burgemeester:</text:p>
            <text:p text:style-name="al">· Openbare orde en veiligheid</text:p>
            <text:p text:style-name="al">· Toezicht en handhaving (excl. milieu-, bouw- en woningtoezicht)</text:p>
            <text:p text:style-name="al">· Vergunningen evenementen</text:p>
            <text:p text:style-name="al">· Bestuurlijke coördinatie</text:p>
            <text:p text:style-name="al">· Juridische zaken (advies, bezwaar, beroep en klachten)</text:p>
            <text:p text:style-name="al">· Toezicht AVG</text:p>
            <text:p text:style-name="al">· Representatie, Public Affairs en externe betrekkingen</text:p>
            <text:p text:style-name="al">· Internationale aangelegenheden en acquisitie*</text:p>
            <text:p text:style-name="al">* Internationale acquisitie in afstemming met wethouder Economie</text:p>
            <text:p text:style-name="al"/>
            <text:p text:style-name="al"/>
            <text:p text:style-name="al">2. de wethouder van Klimaat, energie, grond en vergroening:</text:p>
            <text:p text:style-name="al">· Klimaat en energietransitie</text:p>
            <text:p text:style-name="al">· Openbare ruimte: groen en water</text:p>
            <text:p text:style-name="al">· Milieu, externe veiligheid, bodem, geluid en luchtkwaliteit</text:p>
            <text:p text:style-name="al">· Grondzaken, inclusief GREX-en</text:p>
            <text:p text:style-name="al">· Vergroening binnenstad</text:p>
            <text:p text:style-name="al">· Verduurzaming maatschappelijk vastgoed (incl. Duurzaamheidspact)</text:p>
            <text:p text:style-name="al">· Wielewaal, Genneper Parken, Dommeldal en Groene Corridor</text:p>
            <text:p text:style-name="al">· Gebiedsontwikkeling Stadhuisplein</text:p>
            <text:p text:style-name="al">· Dierenwelzijn</text:p>
            <text:p text:style-name="al">· Stikstof voor zover het niet specifiek bij een andere portefeuille of project hoort</text:p>
            <text:p text:style-name="al"/>
            <text:p text:style-name="al"/>
            <text:p text:style-name="al"/>
            <text:p text:style-name="al">3. de wethouder van Brainport, economie, onderwijs, KnoopXL en Eindhoven-Noordwest:</text:p>
            <text:p text:style-name="al">· Economie, vestigingsklimaat en internationalisering (inclusief detailhandelsbeleid en detailhandel in winkelcentrumgebieden, niet zijnde binnenstad)</text:p>
            <text:p text:style-name="al">· Bedrijventerreinen en campussen (inclusief Ruimtelijke Ontwikkeling en exclusief bedrijventerreinen waar woonontwikkeling de overhand heeft)</text:p>
            <text:p text:style-name="al">· Brainport: BNA en regiodeal</text:p>
            <text:p text:style-name="al">· Innovatie en digitalisering (extern)</text:p>
            <text:p text:style-name="al">· Onderwijs VVE, PO-VO (incl. IHP, stadsplan laaggeletterdheid, LEA en programma jongeren en corona)</text:p>
            <text:p text:style-name="al">· Gebiedsontwikkeling Spoorzone / KnoopXL (inclusief Ruimtelijke Ontwikkeling , mobiliteit en spoorse opgaven, voor zover inherent aan en binnen de grenzen van de gebiedsontwikkeling)Gebiedsontwikkeling Noordwest (excl. Wielewaal, inclusief Eindhoven Airport District, inclusief Ruimtelijke Ontwikkeling, voor zover inherent aan en binnen de grenzen van de gebiedsontwikkelingen)</text:p>
            <text:p text:style-name="al"/>
            <text:p text:style-name="al"/>
            <text:p text:style-name="al"/>
            <text:p text:style-name="al"/>
            <text:p text:style-name="al">4. de wethouder van Wonen, wijken, ruimte en dienstverlening:</text:p>
            <text:p text:style-name="al">· Wonen (excl. enkele gebiedsontwikkelingen die bij andere portefeuillehouders zijn belegd)</text:p>
            <text:p text:style-name="al">· RO (excl. enkele gebiedsontwikkelingen) en Omgevingswet</text:p>
            <text:p text:style-name="al">· Verstedelijkingsstrategie</text:p>
            <text:p text:style-name="al">· Maatschappelijk vastgoed</text:p>
            <text:p text:style-name="al">· Bouw- en woningtoezicht</text:p>
            <text:p text:style-name="al">· Vergunningen ruimtelijk (exclusief vergunningen binnen enkele gebiedsontwikkelingen, voor zover de vergunning inherent is aan de gebiedsontwikkeling)</text:p>
            <text:p text:style-name="al">· Wijken en gebiedsgericht werken*</text:p>
            <text:p text:style-name="al">· Stadsdeelbibliotheken</text:p>
            <text:p text:style-name="al">· Programma leefbaarheid en veiligheid Woensel-Zuid (pact)*</text:p>
            <text:p text:style-name="al">· Bedrijfsvoering inclusief P&amp;O en ICT, waaronder interne innovatie en digitalisering</text:p>
            <text:p text:style-name="al">· Dienstverlening</text:p>
            <text:p text:style-name="al">*Stadsgezant: Doorbraak wijkgericht werken</text:p>
            <text:p text:style-name="al"/>
            <text:p text:style-name="al"/>
            <text:p text:style-name="al"/>
            <text:p text:style-name="al">5. de wethouder van Hoger- en beroepsonderwijs, mobiliteit, binnenstad en Design District:</text:p>
            <text:p text:style-name="al">· Mobiliteit en bereikbaarheid (incl. Eindhoven Airport)</text:p>
            <text:p text:style-name="al">· Arbeidsmarkt</text:p>
            <text:p text:style-name="al">· Onderwijs MBO/HBO/WO</text:p>
            <text:p text:style-name="al">· Binnenstadseconomie en centrumontwikkeling (inclusief horecabeleid en horeca in Eindhoven, inclusief marktbeleid en markten in Eindhoven en inclusief detailhandel binnenstad)</text:p>
            <text:p text:style-name="al">· Design District</text:p>
            <text:p text:style-name="al">· Toerisme en vrije tijd</text:p>
            <text:p text:style-name="al">· Citymarketing en evenementen</text:p>
            <text:p text:style-name="al">· Inwonersparticipatie*</text:p>
            <text:p text:style-name="al">· Brede Welvaart / Brainport voor elkaar*</text:p>
            <text:p text:style-name="al">*Stadsgezant: Brede Welvaart / Brainport voor elkaar en Inwonersparticipatie</text:p>
            <text:p text:style-name="al"/>
            <text:p text:style-name="al"/>
            <text:p text:style-name="al"/>
            <text:p text:style-name="al"/>
            <text:p text:style-name="al">6. de wethouder van Welzijn, werk, armoede, cultuur en design:</text:p>
            <text:p text:style-name="al">· Werk &amp; Inkomen en participatie</text:p>
            <text:p text:style-name="al">· Armoede &amp; Schulden</text:p>
            <text:p text:style-name="al">· Welzijn (sociale basis en WIJeindhoven)</text:p>
            <text:p text:style-name="al">· Coördinatie ‘Huis naar werk’</text:p>
            <text:p text:style-name="al">· Cultuur en design</text:p>
            <text:p text:style-name="al"/>
            <text:p text:style-name="al"/>
            <text:p text:style-name="al"/>
            <text:p text:style-name="al">7. de wethouder van Financiën, sport, erfgoed en regionale samenwerking:</text:p>
            <text:p text:style-name="al">· Financiën</text:p>
            <text:p text:style-name="al">· Regionale samenwerking</text:p>
            <text:p text:style-name="al">· Deelnemingen</text:p>
            <text:p text:style-name="al">· Erfgoed</text:p>
            <text:p text:style-name="al">· Sport</text:p>
            <text:p text:style-name="al"/>
            <text:p text:style-name="al"/>
            <text:p text:style-name="al"/>
            <text:p text:style-name="al">8. de wethouder van Diversiteit, zorg, jeugd en maatschappelijke ondersteuning:</text:p>
            <text:p text:style-name="al">· Maatschappelijke zorg en ondersteuning (WMO)</text:p>
            <text:p text:style-name="al">· Gezondheid</text:p>
            <text:p text:style-name="al">· Jeugd en Jeugdzorg</text:p>
            <text:p text:style-name="al">· Opvang, statushouders en vluchtelingen</text:p>
            <text:p text:style-name="al">· Diversiteit, inclusie en verbinding</text:p>
            <text:p text:style-name="al">· Toegankelijkheid</text:p>
            <text:p text:style-name="al"/>
            <text:p text:style-name="al"/>
            <text:p text:style-name="al"/>
            <text:p text:style-name="al">B.</text:p>
            <text:p text:style-name="al">1. de heer R. Thijs aan te wijzen tot wethouder van Klimaat, energie, grond en vergroening;</text:p>
            <text:p text:style-name="al">2. de heer S.P.M.F. Steenbakkers aan te wijzen tot wethouder van Brainport, economie, onderwijs, KnoopXL en Eindhoven-Noordwest;</text:p>
            <text:p text:style-name="al">3. mevrouw W.C.F.M. Verhees aan te wijzen tot wethouder van Wonen, wijken, ruimte en dienstverlening;</text:p>
            <text:p text:style-name="al">4. de heer R.C.L. Strijk aan te wijzen tot wethouder van Hoger- en beroepsonderwijs, mobiliteit, binnenstad en Design District;</text:p>
            <text:p text:style-name="al">5. mevrouw S. Lammers aan te wijzen tot wethouder van Welzijn, werk, armoede, cultuur en design;</text:p>
            <text:p text:style-name="al">6. de heer R.R.A. van Dooren aan te wijzen tot wethouder van Financiën, sport, erfgoed en regionale samenwerking;</text:p>
            <text:p text:style-name="al">7. de heer S. Toub aan te wijzen tot wethouder van Diversiteit, zorg, jeugd en maatschappelijke ondersteuning.</text:p>
            <text:p text:style-name="al"/>
            <text:p text:style-name="al"/>
            <text:p text:style-name="al"/>
            <text:p text:style-name="al"/>
            <text:p text:style-name="al">C.</text:p>
            <text:p text:style-name="al">1 mevrouw A.A.H.J. Bellemakers aan te wijzen als stadsgezant voor het thema Doorbraak wijkgericht werken, welke stadsgezant bestuurlijk valt onder de wethouder van Wonen, wijken, ruimte en dienstverlening;</text:p>
            <text:p text:style-name="al">2 mevrouw J.A.M. van Kessel aan te wijzen als stadsgezant voor het thema Brainport voor elkaar en Inwonersparticipatie, welke stadsgezant bestuurlijk valt onder de wethouder van Hoger- en beroepsonderwijs, mobiliteit, binnenstad en Design District.</text:p>
            <text:p text:style-name="al"/>
            <text:p text:style-name="al"/>
            <text:p text:style-name="al"/>
            <text:p text:style-name="al">D.</text:p>
            <text:p text:style-name="al">overeenkomstig artikel 77 van de Gemeentewet wordt de burgemeester waargenomen</text:p>
            <text:p text:style-name="al">achtereenvolgens door:</text:p>
            <text:p text:style-name="al">1. wethouder R. Thijs;</text:p>
            <text:p text:style-name="al">2. wethouder S.P.M.F. Steenbakkers;</text:p>
            <text:p text:style-name="al">3. wethouder W.C.F.M. Verhees;</text:p>
            <text:p text:style-name="al">4. wethouder R.C.L. Strijk;</text:p>
            <text:p text:style-name="al">5. wethouder S. Lammers;</text:p>
            <text:p text:style-name="al">6. wethouder R.R.A van Dooren;</text:p>
            <text:p text:style-name="al">7. wethouder S. Toub.</text:p>
            <text:p text:style-name="al"/>
            <text:p text:style-name="al"/>
            <text:p text:style-name="al"/>
            <text:p text:style-name="al">E.</text:p>
            <text:p text:style-name="al">1. de burgemeester voor onderdelen uit de portefeuille, niet exclusief behorende tot het</text:p>
            <text:p text:style-name="al">ambt van burgemeester, als eerste te laten vervangen door wethouder R. Thijs;</text:p>
            <text:p text:style-name="al">2. wethouder R. Thijs als eerste te laten vervangen door wethouder M. Verhees;</text:p>
            <text:p text:style-name="al">3. wethouder S.P.M.F. Steenbakkers als eerste te laten vervangen door wethouder</text:p>
            <text:p text:style-name="al">R.C.L. Strijk;</text:p>
            <text:p text:style-name="al">4. wethouder M. Verhees als eerste te laten vervangen door wethouder R. Thijs;</text:p>
            <text:p text:style-name="al">5. wethouder R.C.L. Strijk als eerste te laten vervangen door wethouder R.R.A. van Dooren;</text:p>
            <text:p text:style-name="al">6. wethouder S. Lammers als eerste te laten vervangen door wethouder S. Toub;</text:p>
            <text:p text:style-name="al">7. wethouder R.R.A. van Dooren als eerste te laten vervangen door wethouder S.P.M.F. Steenbakkers;</text:p>
            <text:p text:style-name="al">8. wethouder S. Toub als eerste te laten vervangen door wethouder S. Lammers.</text:p>
            <text:p text:style-name="al"/>
            <text:p text:style-name="al"/>
            <text:p text:style-name="al"/>
          </text:section>
        </text:section>
        <text:section text:name="regeling-sluiting_id1-3-2-3" text:style-name="regeling-sluiting">
          <text:section text:name="ondertekening_id1-3-2-3-1">
            <text:p><text:span text:style-name="functie">Eindhoven,</text:span></text:p>
            <text:p><text:span text:style-name="functie">Het college van burgemeester en wethouders van Eindhoven,</text:span></text:p>
            <text:p><text:span text:style-name="functie"/></text:p>
            <text:p><text:span text:style-name="functie"/></text:p>
            <text:p><text:span text:style-name="functie">,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827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7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7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ctualisatie portefeuilleverdeling en onderlinge vervanging college van burgemeester en wethouders</meta:user-defined>
    <meta:user-defined meta:name="DCTERMS.W3CDTF/DCTERMS.available">2025-11-28</meta:user-defined>
    <meta:user-defined meta:name="DCTERMS.W3CDTF/OVERHEIDop.jaargang">2025</meta:user-defined>
    <meta:user-defined meta:name="OVERHEIDop.publicationIssue">518276</meta:user-defined>
    <meta:user-defined meta:name="OVERHEIDop.GmbID/DC.identifier">gmb-2025-518276</meta:user-defined>
    <meta:user-defined meta:name="OVERHEIDop.versieInformatie"/>
  </office:meta>
</office:document-meta>
</file>