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37, 5154AN, Elshout, onderhoudswerkzaamheden Sint-Jan-Evangelistker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november 2025 een aanvraag voor een omgevingsvergunning ontvangen voor de omgevingsplanactiviteit:</text:p>
            <text:p text:style-name="common-al"/>
            <text:p text:style-name="common-al">Monumenten</text:p>
            <text:p text:style-name="common-al"/>
            <text:p text:style-name="common-al">Voor onderhoudswerkzaamheden aan de Sint-Jan-Evangelistkerk- aan de Kerkstraat 37 in Elshout. De aanvraag is bij de gemeente bekend onder nummer 21701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82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70170 </meta:user-defined>
    <dc:language>nl</dc:language>
    <meta:user-defined meta:name="OVERHEIDop.locatietype/OVERHEIDop.gebiedsmarkering">Adres</meta:user-defined>
    <meta:user-defined meta:name="DC.title">Gemeente Heusden - Omgevingsvergunning aangevraagd - Kerkstraat 37, 5154AN, Elshout, onderhoudswerkzaamheden Sint-Jan-Evangelistkerk-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272</meta:user-defined>
    <meta:user-defined meta:name="OVERHEIDop.GmbID/DC.identifier">gmb-2025-518272</meta:user-defined>
    <meta:user-defined meta:name="OVERHEIDop.versieInformatie"/>
  </office:meta>
</office:document-meta>
</file>