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Wollingboerweg 70, Bourtange, tijdelijk plaatsen WMO unit (15 jaar), datum: 2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1827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project: Wollingboerweg 70, Bourtange, tijdelijk plaatsen WMO unit (15 jaar), datum: 26 november 202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70</meta:user-defined>
    <meta:user-defined meta:name="OVERHEIDop.GmbID/DC.identifier">gmb-2025-518270</meta:user-defined>
    <meta:user-defined meta:name="OVERHEIDop.versieInformatie"/>
  </office:meta>
</office:document-meta>
</file>