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notenboom, Grote Beerlaan 17 5632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1 </text:p>
            <text:p text:style-name="common-al"> Omschrijving: kappen van een noten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rlaan 17 5632DN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2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1</meta:user-defined>
    <meta:user-defined meta:name="DCTERMS.abstract">kappen van een notenboom</meta:user-defined>
    <dc:language>nl</dc:language>
    <meta:user-defined meta:name="OVERHEIDop.locatietype/OVERHEIDop.gebiedsmarkering">Punt</meta:user-defined>
    <meta:user-defined meta:name="DC.title">Ingediende aanvraag omgevingsvergunning: kappen van een notenboom, Grote Beerlaan 17 5632DN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68</meta:user-defined>
    <meta:user-defined meta:name="OVERHEIDop.GmbID/DC.identifier">gmb-2025-518268</meta:user-defined>
    <meta:user-defined meta:name="OVERHEIDop.versieInformatie"/>
  </office:meta>
</office:document-meta>
</file>