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ijzigen omgevingsvergunning Z2025-00001303; plaatsen 2 dakkapellen en 2 carports aan de Catharina van Tussenbroekweg 27 en 29 (carport), Charlotte Ruysweg 7 (dakkapel), Frederike Meyboomweg 9 (dakkapel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0003999 voor een Omgevingsvergunning voor het wijzigen omgevingsvergunning Z2025-00001303; plaatsen 2 dakkapellen en 2 carports op locatie Catharina van Tussenbroekweg 27 en 29 (carport), Charlotte Ruysweg 7 (dakkapel), Frederike Meyboomweg 9 (dakkapel),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826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99</meta:user-defined>
    <meta:user-defined meta:name="DCTERMS.abstract">Betreft: Beschikking op aanvraag op locatie Catharina van Tussenbroekweg 27 en 29 (carport), Charlotte Ruysweg 7 (dakkapel), Frederike Meyboomweg 9 (dakkapel), in Hengelo</meta:user-defined>
    <dc:language>nl</dc:language>
    <meta:user-defined meta:name="OVERHEIDop.locatietype/OVERHEIDop.gebiedsmarkering">Vlak</meta:user-defined>
    <meta:user-defined meta:name="DC.title">Kennisgeving besluit op Omgevingsvergunning, wijzigen omgevingsvergunning Z2025-00001303; plaatsen 2 dakkapellen en 2 carports aan de Catharina van Tussenbroekweg 27 en 29 (carport), Charlotte Ruysweg 7 (dakkapel), Frederike Meyboomweg 9 (dakkapel), in Hengelo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267</meta:user-defined>
    <meta:user-defined meta:name="OVERHEIDop.GmbID/DC.identifier">gmb-2025-518267</meta:user-defined>
    <meta:user-defined meta:name="OVERHEIDop.versieInformatie"/>
  </office:meta>
</office:document-meta>
</file>