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ones tussen huisnummers 12 en 16, Nieuwkuijk, kappen Canadapopulier -Populus x canadens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Canadapopulier -Populus x canadensis- aan de Barones tussen huisnummers 12 en 16 in Nieuwkuijk. De aanvraag is bij de gemeente bekend onder nummer 21701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826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70130 </meta:user-defined>
    <dc:language>nl</dc:language>
    <meta:user-defined meta:name="OVERHEIDop.locatietype/OVERHEIDop.gebiedsmarkering">Punt</meta:user-defined>
    <meta:user-defined meta:name="DC.title">Gemeente Heusden - Omgevingsvergunning aangevraagd - Barones tussen huisnummers 12 en 16, Nieuwkuijk, kappen Canadapopulier -Populus x canadensis-</meta:user-defined>
    <meta:user-defined meta:name="DCTERMS.W3CDTF/DCTERMS.available">2025-12-03</meta:user-defined>
    <meta:user-defined meta:name="DCTERMS.W3CDTF/OVERHEIDop.jaargang">2025</meta:user-defined>
    <meta:user-defined meta:name="OVERHEIDop.externeBijlage">situatie|exb-2025-43525</meta:user-defined>
    <meta:user-defined meta:name="OVERHEIDop.publicationIssue">518266</meta:user-defined>
    <meta:user-defined meta:name="OVERHEIDop.GmbID/DC.identifier">gmb-2025-518266</meta:user-defined>
    <meta:user-defined meta:name="OVERHEIDop.versieInformatie"/>
  </office:meta>
</office:document-meta>
</file>