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Toestemming voor het plaatsen van 5 driehoeksborden van 15 tot en met 28 december 2025 ten behoeve van de campagne van RTV Rijnmond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toestemming verleend voor:</text:p>
            <text:list text:style-name="id1-3-2-1-1-3">
              <text:list-item text:style-override="id1-3-2-1-1-3-1">
                <text:number>•</text:number>
                <text:p text:style-name="al">Het plaatsen van 5 driehoeksborden van 15 tot en met 28 december 2025 ten behoeve van de campagne van RTV Rijnmond</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last-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text:span text:style-name="nadrukondlijn">http://loket.rechtspraak.nl/bestuursrecht</text:span></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518264</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264</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264</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Toestemming voor het plaatsen van 5 driehoeksborden van 15 tot en met 28 december 2025 ten behoeve van de campagne van RTV Rijnmond te Krimpen aan den IJssel</meta:user-defined>
    <meta:user-defined meta:name="DCTERMS.W3CDTF/DCTERMS.available">2025-11-28</meta:user-defined>
    <meta:user-defined meta:name="DCTERMS.W3CDTF/OVERHEIDop.jaargang">2025</meta:user-defined>
    <meta:user-defined meta:name="OVERHEIDop.publicationIssue">518264</meta:user-defined>
    <meta:user-defined meta:name="OVERHEIDop.GmbID/DC.identifier">gmb-2025-518264</meta:user-defined>
    <meta:user-defined meta:name="OVERHEIDop.versieInformatie"/>
  </office:meta>
</office:document-meta>
</file>