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494ab6d-9698-4d05-88e4-82ccd5c6ad55.png" manifest:media-type="image/x-eps"/>
  <manifest:file-entry manifest:full-path="Pictures/Afbeelding1icca1e209-b214-4148-8c4e-8d661e4912d3.png" manifest:media-type="image/x-eps"/>
  <manifest:file-entry manifest:full-path="Pictures/Afbeelding2ia3c040aa-75f8-454f-b539-31373f319d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Prozee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9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Prozeeweg</text:span>
            <text:span text:style-name="nadrukvet"/>(tegenover Verlengde Hoogravenseweg 63; wegvak tussen Draadnagelweg en Liesbos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494ab6d-9698-4d05-88e4-82ccd5c6ad5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3.1mm"><draw:image xlink:href="Pictures/Afbeelding1icca1e209-b214-4148-8c4e-8d661e4912d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27.8mm"><draw:image xlink:href="Pictures/Afbeelding2ia3c040aa-75f8-454f-b539-31373f319d5c.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2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rozeeweg (tegenover Verlengde Hoogravenseweg 63; wegvak tussen Draadnagelweg en Liesbo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99</meta:user-defined>
    <meta:user-defined meta:name="OVERHEIDop.verkeersbordcode">E8c</meta:user-defined>
    <dc:language>nl</dc:language>
    <meta:user-defined meta:name="OVERHEIDop.locatietype/OVERHEIDop.gebiedsmarkering">Punt</meta:user-defined>
    <meta:user-defined meta:name="DC.title">2025-11-26 Prozeeweg, Zuid,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8261</meta:user-defined>
    <meta:user-defined meta:name="OVERHEIDop.GmbID/DC.identifier">gmb-2025-518261</meta:user-defined>
    <meta:user-defined meta:name="OVERHEIDop.versieInformatie"/>
  </office:meta>
</office:document-meta>
</file>