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uitvoeren verschillende werkzaamheden bij entree Hogeschool Windesheim, Campus 2 Zwolle [Zaaknummer 0193ESUITE2195882025]</text:p>
      <text:section text:name="zakelijke-mededeling_id1-3-2" text:style-name="zakelijke-mededeling">
        <text:section text:name="zakelijke-mededeling-tekst_id1-3-2-1" text:style-name="zakelijke-mededeling-tekst">
          <text:section text:name="tekst_id1-3-2-1-1" text:style-name="tekst">
            <text:p text:style-name="common-al">Op 29 oktober 2025 is gepubliceerd dat er op 22 oktober 2025 een aanvraag omgevingsvergunning is ingediend voor <text:span text:style-name="nadrukcur">het graven in waterwingebied ten behoeve van waterpartij bij entree Windesheim</text:span> op de locatie Campus 2 te Zwolle. De zaakomschrijving is <text:span text:style-name="nadrukvet">onjuist</text:span>. De <text:span text:style-name="nadrukvet">juiste </text:span>zaakomschrijving is nu vermeld in de titel en hieronder achter het kopje "Zaakomschrijving". Daarnaast stond de publicatie geregistreerd onder omgevingsvergunning activiteit "<text:span text:style-name="nadrukcur">Ruimtelijke ordening</text:span>". Dit is <text:span text:style-name="nadrukvet">onjuist </text:span>en moet zijn "<text:span text:style-name="nadrukvet">Bouwen</text:span>". Dat is met deze publicatie ook gerectificeerd.</text:p>
            <text:p text:style-name="common-al">
            <text:span text:style-name="nadrukvet">Ontvangstdatum:</text:span> 22-10-2025</text:p>
            <text:p text:style-name="common-al">
            <text:span text:style-name="nadrukvet">Locatie:</text:span> Campus 2 8017CA Zwolle</text:p>
            <text:p text:style-name="common-al">
            <text:span text:style-name="nadrukvet">Zaakomschrijving:</text:span> het uitvoeren van verschillende werkzaamheden bij de entree van Hogeschool Windesheim</text:p>
            <text:p text:style-name="common-al">
            <text:span text:style-name="nadrukvet">Zaaknummer:</text:span> 0193ESUITE2195882025</text:p>
            <text:p text:style-name="common-al">
            <text:span text:style-name="nadrukvet">Activiteiten:</text:span>
          </text:p>
            <text:list text:style-name="id1-3-2-1-1-7">
              <text:list-item text:style-override="id1-3-2-1-1-7-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5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5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2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5882025</meta:user-defined>
    <meta:user-defined meta:name="DCTERMS.abstract">het uitvoeren van verschillende werkzaamheden bij de entree van Hogeschool Windeshei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uitvoeren verschillende werkzaamheden bij entree Hogeschool Windesheim, Campus 2 Zwolle [Zaaknummer 0193ESUITE2195882025]</meta:user-defined>
    <meta:user-defined meta:name="DCTERMS.W3CDTF/DCTERMS.available">2025-11-28</meta:user-defined>
    <meta:user-defined meta:name="DCTERMS.W3CDTF/OVERHEIDop.jaargang">2025</meta:user-defined>
    <meta:user-defined meta:name="OVERHEIDop.publicationIssue">518257</meta:user-defined>
    <meta:user-defined meta:name="OVERHEIDop.GmbID/DC.identifier">gmb-2025-518257</meta:user-defined>
    <meta:user-defined meta:name="OVERHEIDop.versieInformatie"/>
  </office:meta>
</office:document-meta>
</file>