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utterstraat 42, 5256AN, Heusden, vergroten woning -bouwen serre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november 2025 een aanvraag voor een omgevingsvergunning ontvangen voor de omgevingsplanactiviteit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groten van de woning -bouwen serre- aan de Putterstraat 42 in Heusden. De aanvraag is bij de gemeente bekend onder nummer 21684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825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68413 </meta:user-defined>
    <dc:language>nl</dc:language>
    <meta:user-defined meta:name="OVERHEIDop.locatietype/OVERHEIDop.gebiedsmarkering">Adres</meta:user-defined>
    <meta:user-defined meta:name="DC.title">Gemeente Heusden - Omgevingsvergunning aangevraagd - Putterstraat 42, 5256AN, Heusden, vergroten woning -bouwen serre-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253</meta:user-defined>
    <meta:user-defined meta:name="OVERHEIDop.GmbID/DC.identifier">gmb-2025-518253</meta:user-defined>
    <meta:user-defined meta:name="OVERHEIDop.versieInformatie"/>
  </office:meta>
</office:document-meta>
</file>