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van een tijdelijke woonunit t.b.v. uitbreiding verbouwing woonhuis - Schootsestraat 22, 5481BJ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3 november 2025 ingediende aanvraag om een omgevingsvergunning (met kenmerk OW-2025-4666) voor het plaatsen van een tijdelijke woonunit t.b.v. uitbreiding verbouwing woonhuis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825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5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5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4666</meta:user-defined>
    <meta:user-defined meta:name="DCTERMS.abstract">Gemeente Meierijstad – Ingetrokken aanvraag - omgevingsvergunning - plaatsen van een tijdelijke woonunit t.b.v. uitbreiding verbouwing woonhuis - Schootsestraat 22, 5481BJ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plaatsen van een tijdelijke woonunit t.b.v. uitbreiding verbouwing woonhuis - Schootsestraat 22, 5481BJ Schijnde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51</meta:user-defined>
    <meta:user-defined meta:name="OVERHEIDop.GmbID/DC.identifier">gmb-2025-518251</meta:user-defined>
    <meta:user-defined meta:name="OVERHEIDop.versieInformatie"/>
  </office:meta>
</office:document-meta>
</file>