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biele schuilstal op het perceel nabij Heerlerweg 175, 6367 A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vraag omgevingsvergunning voor het plaatsen van een  mobiele schuilstal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Heerlerweg 175, 6367 AD Voerendaal</text:p>
            <text:p text:style-name="common-al">Dossiernummer: Z2025-0000053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5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825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Aanvraag op locatie Heerlerweg 175, 6367AD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mobiele schuilstal op het perceel nabij Heerlerweg 175, 6367 AD Voer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50</meta:user-defined>
    <meta:user-defined meta:name="OVERHEIDop.GmbID/DC.identifier">gmb-2025-518250</meta:user-defined>
    <meta:user-defined meta:name="OVERHEIDop.versieInformatie"/>
  </office:meta>
</office:document-meta>
</file>