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5, Bleskensgraaf ca, zaaknummer OMG-2025-1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/>
            <text:p text:style-name="common-al">Voor het: verduurzamen van een woning</text:p>
            <text:p text:style-name="common-al"/>
            <text:p text:style-name="common-al">
            <text:span text:style-name="nadrukvet">Locatie: Dorpsstraat 15, Bleskensgraaf ca</text:span>
          </text:p>
            <text:p text:style-name="common-al">Datum ontvangst: 25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82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53</meta:user-defined>
    <meta:user-defined meta:name="DCTERMS.abstract">Gemeente - aanvr. beschikking behandelen - verduurzamen van een woning - Dorpsstraat 15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5, Bleskensgraaf ca, zaaknummer OMG-2025-1953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48</meta:user-defined>
    <meta:user-defined meta:name="OVERHEIDop.GmbID/DC.identifier">gmb-2025-518248</meta:user-defined>
    <meta:user-defined meta:name="OVERHEIDop.versieInformatie"/>
  </office:meta>
</office:document-meta>
</file>