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vleugeldeuren voor slagboom, tourniquet en schuifpoort, Nieuwe Vissershaven en Industriehave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e Vissershaven en Industriehaven te Harlingen, het vervangen van huidige mechanische  ISPS vleugeldeuren voor elektrisch bedienbare slagboom, tourniquet en schuifpoort, ontvangen: 25 november 2025. De aanvraag is geregistreerd onder zaaknummer Z2025-0107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824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4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4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75</meta:user-defined>
    <meta:user-defined meta:name="DCTERMS.abstract">Betreft: Aanvraag op locatie Nieuwe Vissershaven en Industriehaven te Harlingen</meta:user-defined>
    <dc:language>nl</dc:language>
    <meta:user-defined meta:name="OVERHEIDop.locatietype/OVERHEIDop.gebiedsmarkering">Vlak</meta:user-defined>
    <meta:user-defined meta:name="DC.title">Aanvraag omgevingsvergunning voor het vervangen van vleugeldeuren voor slagboom, tourniquet en schuifpoort, Nieuwe Vissershaven en Industriehaven te Harlingen</meta:user-defined>
    <meta:user-defined meta:name="DCTERMS.W3CDTF/DCTERMS.available">2025-11-28</meta:user-defined>
    <meta:user-defined meta:name="DCTERMS.W3CDTF/OVERHEIDop.jaargang">2025</meta:user-defined>
    <meta:user-defined meta:name="OVERHEIDop.publicationIssue">518244</meta:user-defined>
    <meta:user-defined meta:name="OVERHEIDop.GmbID/DC.identifier">gmb-2025-518244</meta:user-defined>
    <meta:user-defined meta:name="OVERHEIDop.versieInformatie"/>
  </office:meta>
</office:document-meta>
</file>