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uken aan Nieuw Milligenseweg 20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november 2025. De gemeente Barneveld neemt daarover waarschijnlijk binnen 8 weken na 25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82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euken aan Nieuw Milligenseweg 20 Kootw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37</meta:user-defined>
    <meta:user-defined meta:name="OVERHEIDop.GmbID/DC.identifier">gmb-2025-518237</meta:user-defined>
    <meta:user-defined meta:name="OVERHEIDop.versieInformatie"/>
  </office:meta>
</office:document-meta>
</file>