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uitbreiden van de woning aan Kerkendelweg 26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3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november 2025. De gemeente Barneveld neemt daarover waarschijnlijk binnen 8 weken na 25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823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noveren en uitbreiden van de woning aan Kerkendelweg 26 Kootwij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33</meta:user-defined>
    <meta:user-defined meta:name="OVERHEIDop.GmbID/DC.identifier">gmb-2025-518233</meta:user-defined>
    <meta:user-defined meta:name="OVERHEIDop.versieInformatie"/>
  </office:meta>
</office:document-meta>
</file>