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lbert Einsteinweg 1, 5151DK, Drunen, plaatsen tussenvloer maga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tussenvloer in het magazijn aan de Albert Einsteinweg 1 in Drunen. De aanvraag is bij de gemeente bekend onder nummer 21584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82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8494 </meta:user-defined>
    <dc:language>nl</dc:language>
    <meta:user-defined meta:name="OVERHEIDop.locatietype/OVERHEIDop.gebiedsmarkering">Adres</meta:user-defined>
    <meta:user-defined meta:name="DC.title">Gemeente Heusden - Omgevingsvergunning aangevraagd - Albert Einsteinweg 1, 5151DK, Drunen, plaatsen tussenvloer magazij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230</meta:user-defined>
    <meta:user-defined meta:name="OVERHEIDop.GmbID/DC.identifier">gmb-2025-518230</meta:user-defined>
    <meta:user-defined meta:name="OVERHEIDop.versieInformatie"/>
  </office:meta>
</office:document-meta>
</file>