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Vechtstraat 7, 9725 CS Groningen, Vechtstraat 7 a, 9725 CS Groningen, Vechtstraat 7 b, 9725 CS Groningen, Vechtstraat 7 c, 9725 C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Vechtstraat 7  te Groningen Vechtstraat 7a  te Groningen Vechtstraat 7b  te Groningen Vechtstraat 7c  te Groningen Vechtstraat 7d  te Groningen Vechtstraat 9a  te Groningen Vechtstraat 9b  te Groningen Vechtstraat 9c  te Groningen Vechtstraat 9d  te Groningen Vechtstraat 9e  te Groningen Vechtstraat 9f  te Groningen Vechtstraat 11  te Groningen Vechtstraat 11a  te Groningen Vechtstraat 11b  te Groningen Vechtstraat 11c  te Groningen Vechtstraat 11e  te Groningen Vechtstraat 11f  te Groningen Vechtstraat 11d  te Groningen Vechtstraat 9  te Groningen  </text:span>
          </text:p>
            <text:p text:style-name="common-al">De gemeente Groningen heeft op 04-06-2025 een melding sloopwerkzaamheden ontvangen voor het verwijderen van asbest aan Vechtstraat 7  te Groningen Vechtstraat 7a  te Groningen Vechtstraat 7b  te Groningen Vechtstraat 7c  te Groningen Vechtstraat 7d  te Groningen Vechtstraat 9a  te Groningen Vechtstraat 9b  te Groningen Vechtstraat 9c  te Groningen Vechtstraat 9d  te Groningen Vechtstraat 9e  te Groningen Vechtstraat 9f  te Groningen Vechtstraat 11  te Groningen Vechtstraat 11a  te Groningen Vechtstraat 11b  te Groningen Vechtstraat 11c  te Groningen Vechtstraat 11e  te Groningen Vechtstraat 11f  te Groningen Vechtstraat 11d  te Groningen Vechtstraat 9  te Groningen  , dossiernummer GRN-00019964.</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2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99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Vechtstraat 7, 9725 CS Groningen, Vechtstraat 7 a, 9725 CS Groningen, Vechtstraat 7 b, 9725 CS Groningen, Vechtstraat 7 c, 9725 CS</meta:user-defined>
    <meta:user-defined meta:name="OVERHEIDop.datumEindeReactietermijn">2026-01-09</meta:user-defined>
    <meta:user-defined meta:name="OVERHEIDop.terinzageleggingBG">https://groningen.lokalebekendmakingen.nl/case/1:9822:181339</meta:user-defined>
    <meta:user-defined meta:name="DCTERMS.W3CDTF/DCTERMS.available">2025-11-28</meta:user-defined>
    <meta:user-defined meta:name="DCTERMS.W3CDTF/OVERHEIDop.jaargang">2025</meta:user-defined>
    <meta:user-defined meta:name="OVERHEIDop.publicationIssue">518225</meta:user-defined>
    <meta:user-defined meta:name="OVERHEIDop.GmbID/DC.identifier">gmb-2025-518225</meta:user-defined>
    <meta:user-defined meta:name="OVERHEIDop.versieInformatie"/>
  </office:meta>
</office:document-meta>
</file>