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slopen en nieuwbouwen van een woning op de locatie Quabbenburgerweg 10, 7396N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november 2025</text:p>
            <text:p text:style-name="common-al">Kenmerk: Z2025-00002101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1822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2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2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101</meta:user-defined>
    <meta:user-defined meta:name="DCTERMS.abstract">Quabbenburgerweg 10, 7396NN Terwolde</meta:user-defined>
    <dc:language>nl</dc:language>
    <meta:user-defined meta:name="OVERHEIDop.locatietype/OVERHEIDop.gebiedsmarkering">Vlak</meta:user-defined>
    <meta:user-defined meta:name="DC.title">Verlengen beslistermijn aanvraag omgevingsvergunning voor het slopen en nieuwbouwen van een woning op de locatie Quabbenburgerweg 10, 7396NN Terwolde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223</meta:user-defined>
    <meta:user-defined meta:name="OVERHEIDop.GmbID/DC.identifier">gmb-2025-518223</meta:user-defined>
    <meta:user-defined meta:name="OVERHEIDop.versieInformatie"/>
  </office:meta>
</office:document-meta>
</file>