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 woningen en 2 hooibergen aan Bielderweg 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november 2025. De gemeente Barneveld neemt daarover waarschijnlijk binnen 8 weken na 25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822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2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2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3 woningen en 2 hooibergen aan Bielderweg 3 Barnevel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22</meta:user-defined>
    <meta:user-defined meta:name="OVERHEIDop.GmbID/DC.identifier">gmb-2025-518222</meta:user-defined>
    <meta:user-defined meta:name="OVERHEIDop.versieInformatie"/>
  </office:meta>
</office:document-meta>
</file>