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6ac6c77-79b5-47a6-9dac-4663290d9f6d.png" manifest:media-type="image/x-eps"/>
  <manifest:file-entry manifest:full-path="Pictures/Afbeelding1i41aa14b7-7726-4bd4-965b-e802e0e4d1de.png" manifest:media-type="image/x-eps"/>
  <manifest:file-entry manifest:full-path="Pictures/Afbeelding2i795e2f0f-119e-43be-8254-dc3302fc5c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1-26 H.J. Schimmelplein,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828</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november 2025 </text:span>voor onderstaande locatie de aangegeven verkeersmaatregel in te trekken c.q. vast te stellen:</text:p>
            <text:p text:style-name="common-al"/>
            <text:p text:style-name="common-al">
            <text:span text:style-name="nadrukvet">West</text:span>
          </text:p>
            <text:p text:style-name="common-al"/>
            <text:p text:style-name="common-al">
            <text:span text:style-name="nadrukvet">H.J. Schimmelplein </text:span>(ter hoogte van huisnummer 53; wegvak tussen Staringstraat en H.J. Schimmelplein 36)</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96ac6c77-79b5-47a6-9dac-4663290d9f6d.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78.8mm"><draw:image xlink:href="Pictures/Afbeelding1i41aa14b7-7726-4bd4-965b-e802e0e4d1de.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1.6mm"><draw:image xlink:href="Pictures/Afbeelding2i795e2f0f-119e-43be-8254-dc3302fc5c97.png" xlink:type="simple"/></draw:frame></text:p>
            </text:section></draw:text-box></draw:frame>
          </text:p>
            <text:p text:style-name="common-al"/>
            <text:p text:style-name="common-al"/>
            <text:p text:style-name="common-al"/>
            <text:p text:style-name="common-al">Utrecht, 26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821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1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1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H.J. Schimmelplein (ter hoogte van huisnummer 53; wegvak tussen Staringstraat en H.J. Schimmelplein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828</meta:user-defined>
    <meta:user-defined meta:name="OVERHEIDop.verkeersbordcode">E8c</meta:user-defined>
    <dc:language>nl</dc:language>
    <meta:user-defined meta:name="OVERHEIDop.locatietype/OVERHEIDop.gebiedsmarkering">Punt</meta:user-defined>
    <meta:user-defined meta:name="DC.title">2025-11-26 H.J. Schimmelplein, West, Elektrische oplaadpaal, Verkeersmaatregelen Gemeente Utrecht</meta:user-defined>
    <meta:user-defined meta:name="DCTERMS.W3CDTF/DCTERMS.available">2025-11-28</meta:user-defined>
    <meta:user-defined meta:name="DCTERMS.W3CDTF/OVERHEIDop.jaargang">2025</meta:user-defined>
    <meta:user-defined meta:name="OVERHEIDop.publicationIssue">518218</meta:user-defined>
    <meta:user-defined meta:name="OVERHEIDop.GmbID/DC.identifier">gmb-2025-518218</meta:user-defined>
    <meta:user-defined meta:name="OVERHEIDop.versieInformatie"/>
  </office:meta>
</office:document-meta>
</file>