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2 oktober 2025 een melding op grond van het Besluit activiteiten leefomgeving hebben ontvangen.</text:p>
            <text:p text:style-name="common-al"/>
            <text:p text:style-name="tussenkopcur">Energiedistributie, Installaties (incl. propaantanks, energiedistributie en waterhuishouding)</text:p>
            <text:p text:style-name="common-al">Violierenweg 13 , 2665MV, Bleiswijk, TBM Violierenweg B.V. Biomassainstallatie, 9967311</text:p>
            <text:p text:style-name="common-al"/>
            <text:p text:style-name="common-al">
            <text:span text:style-name="nadrukvet">Mba</text:span>
            <text:span text:style-name="nadrukvet">:</text:span> Kleine en middelgrote stookinstallatie voor standaard brandstoffen - BAL 4.12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2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5189</meta:user-defined>
    <meta:user-defined meta:name="DCTERMS.abstract">B&amp;W hebben op 2 oktober 2025 een melding besluit activiteiten leefomgeving ontvangen voor locatie Violierenweg 13 te Bleiswij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28</meta:user-defined>
    <meta:user-defined meta:name="DCTERMS.W3CDTF/OVERHEIDop.jaargang">2025</meta:user-defined>
    <meta:user-defined meta:name="OVERHEIDop.publicationIssue">518215</meta:user-defined>
    <meta:user-defined meta:name="OVERHEIDop.GmbID/DC.identifier">gmb-2025-518215</meta:user-defined>
    <meta:user-defined meta:name="OVERHEIDop.versieInformatie"/>
  </office:meta>
</office:document-meta>
</file>