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wal 20 Hoevelaken, legalisering van de erfverharding percelen 2682 en 2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349</text:p>
            <text:p text:style-name="common-al">Ontvangen op 25 nov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821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wal 20 Hoevelaken, legalisering van de erfverharding percelen 2682 en 2683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14</meta:user-defined>
    <meta:user-defined meta:name="OVERHEIDop.GmbID/DC.identifier">gmb-2025-518214</meta:user-defined>
    <meta:user-defined meta:name="OVERHEIDop.versieInformatie"/>
  </office:meta>
</office:document-meta>
</file>