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drianusdal 3, 5551E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11-2025 een besluit genomen op de aanvraag voor een omgevingsvergunning met zaaknummer <text:span text:style-name="nadrukvet">417350</text:span>.</text:p>
            <text:p text:style-name="common-al">De zaak betreft locatie Adrianusdal 3, 5551EE Valkenswaard en heeft de omschrijving "kappen 1 noten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7-1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1821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1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1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17350</meta:user-defined>
    <meta:user-defined meta:name="DCTERMS.abstract">kappen 1 notenboom, Adrianusdal 3</meta:user-defined>
    <dc:language>nl</dc:language>
    <meta:user-defined meta:name="OVERHEIDop.locatietype/OVERHEIDop.gebiedsmarkering">Vlak</meta:user-defined>
    <meta:user-defined meta:name="DC.title">Besluit aanvraag omgevingsvergunning Adrianusdal 3, 5551EE Valkenswaard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11</meta:user-defined>
    <meta:user-defined meta:name="OVERHEIDop.GmbID/DC.identifier">gmb-2025-518211</meta:user-defined>
    <meta:user-defined meta:name="OVERHEIDop.versieInformatie"/>
  </office:meta>
</office:document-meta>
</file>